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新細明體" style:font-family-asian="新細明體" style:font-family-complex="新細明體" fo:background-color="transparent" style:use-window-font-color="true"/>
    </style:style>
    <style:style style:name="T2" style:family="text">
      <style:text-properties fo:font-size="18.00pt" fo:font-weight="normal" fo:font-family="標楷體" style:font-family-asian="標楷體" style:font-family-complex="標楷體" fo:background-color="transparent" style:use-window-font-color="true"/>
    </style:style>
    <style:style style:name="T3" style:family="text">
      <style:text-properties fo:font-size="11.00pt" fo:font-weight="normal" fo:font-family="新細明體" style:font-family-asian="新細明體" style:font-family-complex="新細明體" fo:background-color="transparent" style:use-window-font-color="true"/>
    </style:style>
    <style:style style:name="T4" style:family="text">
      <style:text-properties fo:font-size="16.00pt" fo:font-weight="normal" fo:font-family="標楷體" style:font-family-asian="標楷體" style:font-family-complex="標楷體" fo:background-color="transparent" style:use-window-font-color="true"/>
    </style:style>
    <style:style style:name="T5" style:family="text">
      <style:text-properties fo:font-size="11.00pt" fo:font-weight="normal" fo:font-family="新細明體" style:font-family-asian="新細明體" style:font-family-complex="新細明體" fo:background-color="transparent" style:use-window-font-color="true"/>
    </style:style>
    <style:style style:name="T6" style:family="text">
      <style:text-properties fo:font-size="16.00pt" fo:font-weight="normal" fo:font-family="標楷體" style:font-family-asian="標楷體" style:font-family-complex="標楷體" fo:background-color="transparent" style:use-window-font-color="true"/>
    </style:style>
    <style:style style:name="T7" style:family="text">
      <style:text-properties fo:font-size="11.00pt" fo:font-weight="normal" fo:font-family="新細明體" style:font-family-asian="新細明體" style:font-family-complex="新細明體" fo:background-color="transparent" style:use-window-font-color="true"/>
    </style:style>
    <style:style style:name="T8" style:family="text">
      <style:text-properties fo:font-size="16.00pt" fo:font-weight="normal" fo:font-family="標楷體" style:font-family-asian="標楷體" style:font-family-complex="標楷體" fo:background-color="transparent" style:use-window-font-color="true"/>
    </style:style>
    <style:style style:name="T9" style:family="text">
      <style:text-properties fo:font-size="11.00pt" fo:font-weight="normal" fo:font-family="新細明體" style:font-family-asian="新細明體" style:font-family-complex="新細明體" fo:background-color="transparent" style:use-window-font-color="true"/>
    </style:style>
    <style:style style:name="T10" style:family="text">
      <style:text-properties fo:font-size="14.00pt" fo:font-weight="normal" fo:font-family="標楷體" style:font-family-asian="標楷體" style:font-family-complex="標楷體" fo:background-color="transparent" style:use-window-font-color="true"/>
    </style:style>
    <style:style style:name="T11"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2" style:family="text">
      <style:text-properties fo:font-size="14.00pt" fo:font-weight="normal" fo:font-family="標楷體" style:font-family-asian="標楷體" style:font-family-complex="標楷體" fo:background-color="transparent" style:use-window-font-color="true"/>
    </style:style>
    <style:style style:name="T13"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4" style:family="text">
      <style:text-properties fo:font-size="14.00pt" fo:font-weight="normal" fo:font-family="標楷體" style:font-family-asian="標楷體" style:font-family-complex="標楷體" fo:background-color="transparent" style:use-window-font-color="true"/>
    </style:style>
    <style:style style:name="T15"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6" style:family="text">
      <style:text-properties fo:font-size="14.00pt" fo:font-weight="normal" fo:font-family="標楷體" style:font-family-asian="標楷體" style:font-family-complex="標楷體" fo:background-color="transparent" style:use-window-font-color="true"/>
    </style:style>
    <style:style style:name="T17" style:family="text">
      <style:text-properties fo:font-size="14.00pt" fo:font-weight="normal" fo:font-family="標楷體" style:font-family-asian="標楷體" style:font-family-complex="標楷體" fo:background-color="transparent" fo:color="#000000"/>
    </style:style>
    <style:style style:name="T18"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19" style:family="text">
      <style:text-properties fo:font-size="14.00pt" fo:font-weight="normal" fo:font-family="標楷體" style:font-family-asian="標楷體" style:font-family-complex="標楷體" fo:background-color="transparent" fo:color="#000000"/>
    </style:style>
    <style:style style:name="T20"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21" style:family="text">
      <style:text-properties fo:font-size="14.00pt" fo:font-weight="normal" fo:font-family="標楷體" style:font-family-asian="標楷體" style:font-family-complex="標楷體" fo:background-color="transparent" fo:color="#000000"/>
    </style:style>
    <style:style style:name="T22"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23" style:family="text">
      <style:text-properties fo:font-size="14.00pt" fo:font-weight="normal" fo:font-family="標楷體" style:font-family-asian="標楷體" style:font-family-complex="標楷體" fo:background-color="transparent" fo:color="#000000"/>
    </style:style>
    <style:style style:name="T24"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25" style:family="text">
      <style:text-properties fo:font-size="14.00pt" fo:font-weight="normal" fo:font-family="標楷體" style:font-family-asian="標楷體" style:font-family-complex="標楷體" fo:background-color="transparent" fo:color="#000000"/>
    </style:style>
    <style:style style:name="T26" style:family="text">
      <style:text-properties fo:font-size="14.00pt" fo:font-weight="normal" fo:font-family="標楷體" style:font-family-asian="標楷體" style:font-family-complex="標楷體" fo:background-color="transparent" style:use-window-font-color="true"/>
    </style:style>
    <style:style style:name="T27"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28" style:family="text">
      <style:text-properties fo:font-size="14.00pt" fo:font-weight="normal" fo:font-family="標楷體" style:font-family-asian="標楷體" style:font-family-complex="標楷體" fo:background-color="transparent" style:use-window-font-color="true"/>
    </style:style>
    <style:style style:name="T29" style:family="text">
      <style:text-properties fo:font-size="11.00pt" fo:font-weight="normal" fo:font-family="新細明體" style:font-family-asian="新細明體" style:font-family-complex="新細明體" fo:background-color="transparent" style:use-window-font-color="true"/>
    </style:style>
    <style:style style:name="T30" style:family="text">
      <style:text-properties fo:font-size="14.00pt" fo:font-weight="normal" fo:font-family="標楷體" style:font-family-asian="標楷體" style:font-family-complex="標楷體" fo:background-color="transparent" style:use-window-font-color="true"/>
    </style:style>
    <style:style style:name="T31"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32" style:family="text">
      <style:text-properties fo:font-size="14.00pt" fo:font-weight="normal" fo:font-family="標楷體" style:font-family-asian="標楷體" style:font-family-complex="標楷體" fo:background-color="transparent" style:use-window-font-color="true"/>
    </style:style>
    <style:style style:name="T33"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34" style:family="text">
      <style:text-properties fo:font-size="14.00pt" fo:font-weight="normal" fo:font-family="標楷體" style:font-family-asian="標楷體" style:font-family-complex="標楷體" fo:background-color="transparent" style:use-window-font-color="true"/>
    </style:style>
    <style:style style:name="T35"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36" style:family="text">
      <style:text-properties fo:font-size="14.00pt" fo:font-weight="normal" fo:font-family="標楷體" style:font-family-asian="標楷體" style:font-family-complex="標楷體" fo:background-color="transparent" style:use-window-font-color="true"/>
    </style:style>
    <style:style style:name="T37"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38" style:family="text">
      <style:text-properties fo:font-size="14.00pt" fo:font-weight="normal" fo:font-family="標楷體" style:font-family-asian="標楷體" style:font-family-complex="標楷體" fo:background-color="transparent" style:use-window-font-color="true"/>
    </style:style>
    <style:style style:name="T39"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0" style:family="text">
      <style:text-properties fo:font-size="14.00pt" fo:font-weight="normal" fo:font-family="標楷體" style:font-family-asian="標楷體" style:font-family-complex="標楷體" fo:background-color="transparent" style:use-window-font-color="true"/>
    </style:style>
    <style:style style:name="T41"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2" style:family="text">
      <style:text-properties fo:font-size="14.00pt" fo:font-weight="normal" fo:font-family="標楷體" style:font-family-asian="標楷體" style:font-family-complex="標楷體" fo:background-color="transparent" style:use-window-font-color="true"/>
    </style:style>
    <style:style style:name="T43"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4" style:family="text">
      <style:text-properties fo:font-size="14.00pt" fo:font-weight="normal" fo:font-family="標楷體" style:font-family-asian="標楷體" style:font-family-complex="標楷體" fo:background-color="transparent" style:use-window-font-color="true"/>
    </style:style>
    <style:style style:name="T45"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6" style:family="text">
      <style:text-properties fo:font-size="14.00pt" fo:font-weight="normal" fo:font-family="標楷體" style:font-family-asian="標楷體" style:font-family-complex="標楷體" fo:background-color="transparent" style:use-window-font-color="true"/>
    </style:style>
    <style:style style:name="T47"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8" style:family="text">
      <style:text-properties fo:font-size="14.00pt" fo:font-weight="normal" fo:font-family="標楷體" style:font-family-asian="標楷體" style:font-family-complex="標楷體" fo:background-color="transparent" style:use-window-font-color="true"/>
    </style:style>
    <style:style style:name="T49"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50" style:family="text">
      <style:text-properties fo:font-size="14.00pt" fo:font-weight="normal" fo:font-family="標楷體" style:font-family-asian="標楷體" style:font-family-complex="標楷體" fo:background-color="transparent" style:use-window-font-color="true"/>
    </style:style>
    <style:style style:name="T51"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52" style:family="text">
      <style:text-properties fo:font-size="14.00pt" fo:font-weight="normal" fo:font-family="標楷體" style:font-family-asian="標楷體" style:font-family-complex="標楷體" fo:background-color="transparent" style:use-window-font-color="true"/>
    </style:style>
    <style:style style:name="T53" style:family="text">
      <style:text-properties fo:font-size="11.00pt" fo:font-weight="normal" fo:font-family="新細明體" style:font-family-asian="新細明體" style:font-family-complex="新細明體" fo:background-color="transparent" style:use-window-font-color="true"/>
    </style:style>
    <style:style style:name="T54" style:family="text">
      <style:text-properties fo:font-size="14.00pt" fo:font-weight="normal" fo:font-family="標楷體" style:font-family-asian="標楷體" style:font-family-complex="標楷體" fo:background-color="transparent" style:use-window-font-color="true"/>
    </style:style>
    <style:style style:name="T55" style:family="text">
      <style:text-properties fo:font-size="11.00pt" fo:font-weight="normal" fo:font-family="新細明體" style:font-family-asian="新細明體" style:font-family-complex="新細明體" fo:background-color="transparent" style:use-window-font-color="true"/>
    </style:style>
    <style:style style:name="T56" style:family="text">
      <style:text-properties fo:font-size="14.00pt" fo:font-weight="normal" fo:font-family="標楷體" style:font-family-asian="標楷體" style:font-family-complex="標楷體" fo:background-color="transparent" style:use-window-font-color="true"/>
    </style:style>
    <style:style style:name="T57"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58" style:family="text">
      <style:text-properties fo:font-size="14.00pt" fo:font-weight="normal" fo:font-family="標楷體" style:font-family-asian="標楷體" style:font-family-complex="標楷體" fo:background-color="transparent" style:use-window-font-color="true"/>
    </style:style>
    <style:style style:name="T59"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60" style:family="text">
      <style:text-properties fo:font-size="14.00pt" fo:font-weight="normal" fo:font-family="標楷體" style:font-family-asian="標楷體" style:font-family-complex="標楷體" fo:background-color="transparent" style:use-window-font-color="true"/>
    </style:style>
    <style:style style:name="T61"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62" style:family="text">
      <style:text-properties fo:font-size="14.00pt" fo:font-weight="normal" fo:font-family="標楷體" style:font-family-asian="標楷體" style:font-family-complex="標楷體" fo:background-color="transparent" style:use-window-font-color="true"/>
    </style:style>
    <style:style style:name="T63"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64" style:family="text">
      <style:text-properties fo:font-size="14.00pt" fo:font-weight="normal" fo:font-family="標楷體" style:font-family-asian="標楷體" style:font-family-complex="標楷體" fo:background-color="transparent" style:use-window-font-color="true"/>
    </style:style>
    <style:style style:name="T65"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66" style:family="text">
      <style:text-properties fo:font-size="14.00pt" fo:font-weight="normal" fo:font-family="標楷體" style:font-family-asian="標楷體" style:font-family-complex="標楷體" fo:background-color="transparent" style:use-window-font-color="true"/>
    </style:style>
    <style:style style:name="T67" style:family="text">
      <style:text-properties fo:font-size="11.00pt" fo:font-weight="normal" fo:font-family="新細明體" style:font-family-asian="新細明體" style:font-family-complex="新細明體" fo:background-color="transparent" style:use-window-font-color="true"/>
    </style:style>
    <style:style style:name="T68" style:family="text">
      <style:text-properties fo:font-size="14.00pt" fo:font-weight="normal" fo:font-family="標楷體" style:font-family-asian="標楷體" style:font-family-complex="標楷體" fo:background-color="transparent" style:use-window-font-color="true"/>
    </style:style>
    <style:style style:name="T69"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0" style:family="text">
      <style:text-properties fo:font-size="14.00pt" fo:font-weight="normal" fo:font-family="標楷體" style:font-family-asian="標楷體" style:font-family-complex="標楷體" fo:background-color="transparent" style:use-window-font-color="true"/>
    </style:style>
    <style:style style:name="T71"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2" style:family="text">
      <style:text-properties fo:font-size="14.00pt" fo:font-weight="normal" fo:font-family="標楷體" style:font-family-asian="標楷體" style:font-family-complex="標楷體" fo:background-color="transparent" style:use-window-font-color="true"/>
    </style:style>
    <style:style style:name="T73"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4" style:family="text">
      <style:text-properties fo:font-size="14.00pt" fo:font-weight="normal" fo:font-family="標楷體" style:font-family-asian="標楷體" style:font-family-complex="標楷體" fo:background-color="transparent" style:use-window-font-color="true"/>
    </style:style>
    <style:style style:name="T75"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6" style:family="text">
      <style:text-properties fo:font-size="14.00pt" fo:font-weight="normal" fo:font-family="標楷體" style:font-family-asian="標楷體" style:font-family-complex="標楷體" fo:background-color="transparent" style:use-window-font-color="true"/>
    </style:style>
    <style:style style:name="T77"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8" style:family="text">
      <style:text-properties fo:font-size="14.00pt" fo:font-weight="normal" fo:font-family="標楷體" style:font-family-asian="標楷體" style:font-family-complex="標楷體" fo:background-color="transparent" style:use-window-font-color="true"/>
    </style:style>
    <style:style style:name="T79"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80" style:family="text">
      <style:text-properties fo:font-size="14.00pt" fo:font-weight="normal" fo:font-family="標楷體" style:font-family-asian="標楷體" style:font-family-complex="標楷體" fo:background-color="transparent" style:use-window-font-color="true"/>
    </style:style>
    <style:style style:name="T81"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82" style:family="text">
      <style:text-properties fo:font-size="14.00pt" fo:font-weight="normal" fo:font-family="標楷體" style:font-family-asian="標楷體" style:font-family-complex="標楷體" fo:background-color="transparent" style:use-window-font-color="true"/>
    </style:style>
    <style:style style:name="T83"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84" style:family="text">
      <style:text-properties fo:font-size="14.00pt" fo:font-weight="normal" fo:font-family="標楷體" style:font-family-asian="標楷體" style:font-family-complex="標楷體" fo:background-color="transparent" style:use-window-font-color="true"/>
    </style:style>
    <style:style style:name="T85"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86" style:family="text">
      <style:text-properties fo:font-size="14.00pt" fo:font-weight="normal" fo:font-family="標楷體" style:font-family-asian="標楷體" style:font-family-complex="標楷體" fo:background-color="transparent" style:use-window-font-color="true"/>
    </style:style>
    <style:style style:name="T87"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88" style:family="text">
      <style:text-properties fo:font-size="14.00pt" fo:font-weight="normal" fo:font-family="標楷體" style:font-family-asian="標楷體" style:font-family-complex="標楷體" fo:background-color="transparent" style:use-window-font-color="true"/>
    </style:style>
    <style:style style:name="T89" style:family="text">
      <style:text-properties fo:font-size="11.00pt" fo:font-weight="normal" fo:font-family="新細明體" style:font-family-asian="新細明體" style:font-family-complex="新細明體" fo:background-color="transparent" style:use-window-font-color="true"/>
    </style:style>
    <style:style style:name="T90" style:family="text">
      <style:text-properties fo:font-size="14.00pt" fo:font-weight="normal" fo:font-family="標楷體" style:font-family-asian="標楷體" style:font-family-complex="標楷體" fo:background-color="transparent" style:use-window-font-color="true"/>
    </style:style>
    <style:style style:name="T91" style:family="text">
      <style:text-properties fo:font-size="11.00pt" fo:font-weight="normal" fo:font-family="新細明體" style:font-family-asian="新細明體" style:font-family-complex="新細明體" fo:background-color="transparent" style:use-window-font-color="true"/>
    </style:style>
    <style:style style:name="T92" style:family="text">
      <style:text-properties fo:font-size="14.00pt" fo:font-weight="normal" fo:font-family="標楷體" style:font-family-asian="標楷體" style:font-family-complex="標楷體" fo:background-color="transparent" style:use-window-font-color="true"/>
    </style:style>
    <style:style style:name="T93" style:family="text">
      <style:text-properties fo:font-size="11.00pt" fo:font-weight="normal" fo:font-family="新細明體" style:font-family-asian="新細明體" style:font-family-complex="新細明體" fo:background-color="transparent" style:use-window-font-color="true"/>
    </style:style>
    <style:style style:name="T94" style:family="text">
      <style:text-properties fo:font-size="14.00pt" fo:font-weight="normal" fo:font-family="標楷體" style:font-family-asian="標楷體" style:font-family-complex="標楷體" fo:background-color="transparent" style:use-window-font-color="true"/>
    </style:style>
    <style:style style:name="T95"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96" style:family="text">
      <style:text-properties fo:font-size="14.00pt" fo:font-weight="normal" fo:font-family="標楷體" style:font-family-asian="標楷體" style:font-family-complex="標楷體" fo:background-color="transparent" style:use-window-font-color="true"/>
    </style:style>
    <style:style style:name="T97"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98" style:family="text">
      <style:text-properties fo:font-size="14.00pt" fo:font-weight="normal" fo:font-family="標楷體" style:font-family-asian="標楷體" style:font-family-complex="標楷體" fo:background-color="transparent" style:use-window-font-color="true"/>
    </style:style>
    <style:style style:name="T99"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00" style:family="text">
      <style:text-properties fo:font-size="14.00pt" fo:font-weight="normal" fo:font-family="標楷體" style:font-family-asian="標楷體" style:font-family-complex="標楷體" fo:background-color="transparent" style:use-window-font-color="true"/>
    </style:style>
    <style:style style:name="T101"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02" style:family="text">
      <style:text-properties fo:font-size="14.00pt" fo:font-weight="normal" fo:font-family="標楷體" style:font-family-asian="標楷體" style:font-family-complex="標楷體" fo:background-color="transparent" style:use-window-font-color="true"/>
    </style:style>
    <style:style style:name="T103"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04" style:family="text">
      <style:text-properties fo:font-size="11.00pt" fo:font-weight="normal" fo:font-family="新細明體" style:font-family-asian="新細明體" style:font-family-complex="新細明體" fo:background-color="transparent" style:use-window-font-color="true"/>
    </style:style>
    <style:style style:name="T105" style:family="text">
      <style:text-properties fo:font-size="14.00pt" fo:font-weight="normal" fo:font-family="標楷體" style:font-family-asian="標楷體" style:font-family-complex="標楷體" fo:background-color="transparent" style:use-window-font-color="true"/>
    </style:style>
    <style:style style:name="T106" style:family="text">
      <style:text-properties fo:font-size="11.00pt" fo:font-weight="normal" fo:font-family="新細明體" style:font-family-asian="新細明體" style:font-family-complex="新細明體" fo:background-color="transparent" style:use-window-font-color="true"/>
    </style:style>
    <style:style style:name="T107" style:family="text">
      <style:text-properties fo:font-size="14.00pt" fo:font-weight="normal" fo:font-family="標楷體" style:font-family-asian="標楷體" style:font-family-complex="標楷體" fo:background-color="transparent" style:use-window-font-color="true"/>
    </style:style>
    <style:style style:name="T108"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09" style:family="text">
      <style:text-properties fo:font-size="14.00pt" fo:font-weight="normal" fo:font-family="標楷體" style:font-family-asian="標楷體" style:font-family-complex="標楷體" fo:background-color="transparent" style:use-window-font-color="true"/>
    </style:style>
    <style:style style:name="T110" style:family="text">
      <style:text-properties fo:font-size="11.00pt" fo:font-weight="normal" fo:font-family="新細明體" style:font-family-asian="新細明體" style:font-family-complex="新細明體" fo:background-color="transparent" style:use-window-font-color="true"/>
    </style:style>
    <style:style style:name="T111" style:family="text">
      <style:text-properties fo:font-size="14.00pt" fo:font-weight="normal" fo:font-family="標楷體" style:font-family-asian="標楷體" style:font-family-complex="標楷體" fo:background-color="transparent" style:use-window-font-color="true"/>
    </style:style>
    <style:style style:name="T112" style:family="text">
      <style:text-properties fo:font-size="11.00pt" fo:font-weight="normal" fo:font-family="新細明體" style:font-family-asian="新細明體" style:font-family-complex="新細明體" fo:background-color="transparent" style:use-window-font-color="true"/>
    </style:style>
    <style:style style:name="T113" style:family="text">
      <style:text-properties fo:font-size="14.00pt" fo:font-weight="normal" fo:font-family="標楷體" style:font-family-asian="標楷體" style:font-family-complex="標楷體" fo:background-color="transparent" style:use-window-font-color="true"/>
    </style:style>
    <style:style style:name="T114" style:family="text">
      <style:text-properties fo:font-size="11.00pt" fo:font-weight="normal" fo:font-family="新細明體" style:font-family-asian="新細明體" style:font-family-complex="新細明體" fo:background-color="transparent" style:use-window-font-color="true"/>
    </style:style>
    <style:style style:name="T115" style:family="text">
      <style:text-properties fo:font-size="14.00pt" fo:font-weight="normal" fo:font-family="標楷體" style:font-family-asian="標楷體" style:font-family-complex="標楷體" fo:background-color="transparent" style:use-window-font-color="true"/>
    </style:style>
    <style:style style:name="T116" style:family="text">
      <style:text-properties fo:font-size="11.00pt" fo:font-weight="normal" fo:font-family="新細明體" style:font-family-asian="新細明體" style:font-family-complex="新細明體" fo:background-color="transparent" style:use-window-font-color="true"/>
    </style:style>
    <style:style style:name="T117" style:family="text">
      <style:text-properties fo:font-size="14.00pt" fo:font-weight="normal" fo:font-family="標楷體" style:font-family-asian="標楷體" style:font-family-complex="標楷體" fo:background-color="transparent" style:use-window-font-color="true"/>
    </style:style>
    <style:style style:name="T118"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19" style:family="text">
      <style:text-properties fo:font-size="14.00pt" fo:font-weight="normal" fo:font-family="標楷體" style:font-family-asian="標楷體" style:font-family-complex="標楷體" fo:background-color="transparent" style:use-window-font-color="true"/>
    </style:style>
    <style:style style:name="T120"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left="6.50pt" fo:text-indent="-5.40pt">
        <style:tab-stops>
          <style:tab-stop style:position="449.50pt" style:type="center"/>
        </style:tab-stops>
      </style:paragraph-properties>
    </style:style>
    <style:style style:name="P3" style:family="paragraph">
      <style:paragraph-properties fo:line-height="100.00%" fo:text-align="center"/>
    </style:style>
    <style:style style:name="P4" style:family="paragraph">
      <style:paragraph-properties fo:line-height="100.00%" fo:text-align="left" fo:margin-left="6.50pt" fo:text-indent="-5.40pt">
        <style:tab-stops>
          <style:tab-stop style:position="449.50pt" style:type="center"/>
        </style:tab-stops>
      </style:paragraph-properties>
    </style:style>
    <style:style style:name="P5" style:family="paragraph">
      <style:paragraph-properties fo:line-height="100.00%" fo:text-align="left" fo:margin-left="6.50pt" fo:text-indent="-5.40pt">
        <style:tab-stops>
          <style:tab-stop style:position="159.25pt"/>
          <style:tab-stop style:position="32890.00pt"/>
          <style:tab-stop style:position="421115.15pt" style:type="right"/>
        </style:tab-stops>
      </style:paragraph-properties>
    </style:style>
    <style:style style:name="P6" style:family="paragraph">
      <style:paragraph-properties fo:line-height="100.00%" fo:text-align="center"/>
    </style:style>
    <style:style style:name="P7" style:family="paragraph">
      <style:paragraph-properties fo:line-height="100.00%" fo:text-align="left" fo:margin-left="6.50pt" fo:text-indent="-5.40pt">
        <style:tab-stops>
          <style:tab-stop style:position="159.25pt"/>
          <style:tab-stop style:position="32890.00pt"/>
          <style:tab-stop style:position="421115.15pt" style:type="right"/>
        </style:tab-stops>
      </style:paragraph-properties>
    </style:style>
    <style:style style:name="P8" style:family="paragraph">
      <style:paragraph-properties fo:line-height="100.00%" fo:text-align="left" fo:margin-left="6.50pt" fo:text-indent="-5.40pt">
        <style:tab-stops>
          <style:tab-stop style:position="159.25pt"/>
          <style:tab-stop style:position="32774.80pt"/>
          <style:tab-stop style:position="421115.15pt" style:type="right"/>
        </style:tab-stops>
      </style:paragraph-properties>
    </style:style>
    <style:style style:name="P9" style:family="paragraph">
      <style:paragraph-properties fo:line-height="100.00%" fo:text-align="justify"/>
    </style:style>
    <text:list-style style:name="L10">
      <text:list-level-style-bullet text:level="1" text:bullet-char="•">
        <style:list-level-properties text:space-before="0.00pt" text:min-label-width="18.00pt"/>
        <style:text-properties fo:font-family="Symbol"/>
      </text:list-level-style-bullet>
    </text:list-style>
    <style:style style:name="P10" style:family="paragraph">
      <style:paragraph-properties fo:line-height="100.00%" fo:text-align="justify" fo:margin-left="-18.00pt" fo:text-indent="18.00pt">
        <style:tab-stops>
          <style:tab-stop style:position="33.75pt"/>
        </style:tab-stops>
      </style:paragraph-properties>
    </style:style>
    <style:style style:name="P11" style:family="paragraph">
      <style:paragraph-properties fo:line-height="100.00%" fo:text-align="justify">
        <style:tab-stops>
          <style:tab-stop style:position="33.75pt"/>
        </style:tab-stops>
      </style:paragraph-properties>
    </style:style>
    <text:list-style style:name="L12">
      <text:list-level-style-bullet text:level="1" text:bullet-char="•">
        <style:list-level-properties text:space-before="0.00pt" text:min-label-width="18.00pt"/>
        <style:text-properties fo:font-family="Symbol"/>
      </text:list-level-style-bullet>
    </text:list-style>
    <style:style style:name="P12" style:family="paragraph">
      <style:paragraph-properties fo:line-height="100.00%" fo:text-align="justify" fo:margin-left="-18.00pt" fo:text-indent="18.00pt">
        <style:tab-stops>
          <style:tab-stop style:position="33.75pt"/>
        </style:tab-stops>
      </style:paragraph-properties>
    </style:style>
    <style:style style:name="P13" style:family="paragraph">
      <style:paragraph-properties fo:line-height="100.00%" fo:text-align="justify">
        <style:tab-stops>
          <style:tab-stop style:position="33.75pt"/>
        </style:tab-stops>
      </style:paragraph-properties>
    </style:style>
    <text:list-style style:name="L14">
      <text:list-level-style-bullet text:level="1" text:bullet-char="•">
        <style:list-level-properties text:space-before="0.00pt" text:min-label-width="18.00pt"/>
        <style:text-properties fo:font-family="Symbol"/>
      </text:list-level-style-bullet>
    </text:list-style>
    <style:style style:name="P14" style:family="paragraph">
      <style:paragraph-properties fo:line-height="100.00%" fo:text-align="justify" fo:margin-left="-18.00pt" fo:text-indent="18.00pt">
        <style:tab-stops>
          <style:tab-stop style:position="22.50pt"/>
        </style:tab-stops>
      </style:paragraph-properties>
    </style:style>
    <style:style style:name="P15" style:family="paragraph">
      <style:paragraph-properties fo:line-height="100.00%" fo:text-align="justify">
        <style:tab-stops>
          <style:tab-stop style:position="22.50pt"/>
        </style:tab-stops>
      </style:paragraph-properties>
    </style:style>
    <text:list-style style:name="L16">
      <text:list-level-style-bullet text:level="1" text:bullet-char="•">
        <style:list-level-properties text:space-before="0.00pt" text:min-label-width="18.00pt"/>
        <style:text-properties fo:font-family="Symbol"/>
      </text:list-level-style-bullet>
    </text:list-style>
    <style:style style:name="P16" style:family="paragraph">
      <style:paragraph-properties fo:line-height="100.00%" fo:text-align="justify" fo:margin-left="-18.00pt" fo:text-indent="18.00pt">
        <style:tab-stops>
          <style:tab-stop style:position="22.50pt"/>
        </style:tab-stops>
      </style:paragraph-properties>
    </style:style>
    <style:style style:name="P17" style:family="paragraph">
      <style:paragraph-properties fo:line-height="100.00%" fo:text-align="justify">
        <style:tab-stops>
          <style:tab-stop style:position="22.50pt"/>
        </style:tab-stops>
      </style:paragraph-properties>
    </style:style>
    <text:list-style style:name="L18">
      <text:list-level-style-bullet text:level="1" text:bullet-char="•">
        <style:list-level-properties text:space-before="0.00pt" text:min-label-width="18.00pt"/>
        <style:text-properties fo:font-family="Symbol"/>
      </text:list-level-style-bullet>
    </text:list-style>
    <style:style style:name="P18" style:family="paragraph">
      <style:paragraph-properties fo:line-height="100.00%" fo:text-align="justify" fo:margin-left="-18.00pt" fo:text-indent="18.00pt"/>
    </style:style>
    <style:style style:name="P19" style:family="paragraph">
      <style:paragraph-properties fo:line-height="100.00%" fo:text-align="justify"/>
    </style:style>
    <style:style style:name="P20" style:family="paragraph">
      <style:paragraph-properties fo:line-height="100.00%" fo:text-align="justify"/>
    </style:style>
    <style:style style:name="P21" style:family="paragraph">
      <style:paragraph-properties fo:line-height="100.00%" fo:text-align="left" fo:margin-left="6.50pt" fo:text-indent="-5.40pt">
        <style:tab-stops>
          <style:tab-stop style:position="159.25pt"/>
          <style:tab-stop style:position="32774.80pt"/>
          <style:tab-stop style:position="421115.15pt" style:type="right"/>
        </style:tab-stops>
      </style:paragraph-properties>
    </style:style>
    <style:style style:name="P22" style:family="paragraph">
      <style:paragraph-properties fo:line-height="100.00%" fo:text-align="left" fo:margin-left="6.50pt" fo:text-indent="-5.40pt">
        <style:tab-stops>
          <style:tab-stop style:position="159.25pt"/>
          <style:tab-stop style:position="32890.00pt"/>
          <style:tab-stop style:position="421115.15pt" style:type="right"/>
        </style:tab-stops>
      </style:paragraph-properties>
    </style:style>
    <style:style style:name="P23" style:family="paragraph">
      <style:paragraph-properties fo:line-height="100.00%" fo:text-align="left" fo:margin-left="28.00pt" fo:text-indent="-28.00pt"/>
    </style:style>
    <style:style style:name="P24" style:family="paragraph">
      <style:paragraph-properties fo:line-height="100.00%" fo:text-align="justify" fo:margin-left="28.00pt" fo:text-indent="-28.00pt"/>
    </style:style>
    <style:style style:name="P25" style:family="paragraph">
      <style:paragraph-properties fo:line-height="100.00%" fo:text-align="left" fo:margin-left="28.00pt" fo:text-indent="-28.00pt"/>
    </style:style>
    <style:style style:name="P26" style:family="paragraph">
      <style:paragraph-properties fo:line-height="100.00%" fo:text-align="justify"/>
    </style:style>
    <style:style style:name="P27" style:family="paragraph">
      <style:paragraph-properties fo:line-height="100.00%" fo:text-align="left" fo:margin-left="6.50pt" fo:text-indent="-5.40pt">
        <style:tab-stops>
          <style:tab-stop style:position="159.25pt"/>
          <style:tab-stop style:position="32890.00pt"/>
          <style:tab-stop style:position="421115.15pt" style:type="right"/>
        </style:tab-stops>
      </style:paragraph-properties>
    </style:style>
    <style:style style:name="P28" style:family="paragraph">
      <style:paragraph-properties fo:line-height="100.00%" fo:text-align="left" fo:margin-left="28.00pt" fo:text-indent="-28.00pt"/>
    </style:style>
    <style:style style:name="P29" style:family="paragraph">
      <style:paragraph-properties fo:line-height="100.00%" fo:text-align="left" fo:margin-left="28.00pt" fo:text-indent="-28.00pt"/>
    </style:style>
    <style:style style:name="P30" style:family="paragraph">
      <style:paragraph-properties fo:line-height="100.00%" fo:text-align="left" fo:margin-left="28.00pt" fo:text-indent="-28.00pt"/>
    </style:style>
    <style:style style:name="P31" style:family="paragraph">
      <style:paragraph-properties fo:line-height="100.00%" fo:text-align="justify"/>
    </style:style>
    <style:style style:name="P32" style:family="paragraph">
      <style:paragraph-properties fo:line-height="100.00%" fo:text-align="left" fo:margin-left="6.50pt" fo:text-indent="-5.40pt">
        <style:tab-stops>
          <style:tab-stop style:position="159.25pt"/>
          <style:tab-stop style:position="32890.00pt"/>
          <style:tab-stop style:position="421115.15pt" style:type="right"/>
        </style:tab-stops>
      </style:paragraph-properties>
    </style:style>
    <style:style style:name="P33" style:family="paragraph">
      <style:paragraph-properties fo:line-height="100.00%" fo:text-align="left" fo:margin-left="28.00pt" fo:text-indent="-28.00pt"/>
    </style:style>
    <style:style style:name="P34" style:family="paragraph">
      <style:paragraph-properties fo:line-height="100.00%" fo:text-align="justify">
        <style:tab-stops>
          <style:tab-stop style:position="33.75pt"/>
        </style:tab-stops>
      </style:paragraph-properties>
    </style:style>
    <style:style style:name="P35" style:family="paragraph">
      <style:paragraph-properties fo:line-height="100.00%" fo:text-align="left" fo:margin-left="6.50pt" fo:text-indent="-5.40pt">
        <style:tab-stops>
          <style:tab-stop style:position="159.25pt"/>
          <style:tab-stop style:position="32890.00pt"/>
          <style:tab-stop style:position="421115.15pt" style:type="right"/>
        </style:tab-stops>
      </style:paragraph-properties>
    </style:style>
    <style:style style:name="P36" style:family="paragraph">
      <style:paragraph-properties fo:line-height="100.00%" fo:text-align="left" fo:margin-left="6.50pt" fo:text-indent="-5.40pt">
        <style:tab-stops>
          <style:tab-stop style:position="159.25pt"/>
          <style:tab-stop style:position="32774.80pt"/>
          <style:tab-stop style:position="421115.15pt" style:type="right"/>
        </style:tab-stops>
      </style:paragraph-properties>
    </style:style>
    <style:style style:name="P37" style:family="paragraph">
      <style:paragraph-properties fo:line-height="100.00%" fo:text-align="left" fo:margin-left="28.00pt" fo:text-indent="-28.00pt"/>
    </style:style>
    <style:style style:name="P38" style:family="paragraph">
      <style:paragraph-properties fo:line-height="100.00%" fo:text-align="left"/>
    </style:style>
    <style:style style:name="P39" style:family="paragraph">
      <style:paragraph-properties fo:line-height="100.00%" fo:text-align="justify"/>
    </style:style>
    <style:style style:name="P40" style:family="paragraph">
      <style:paragraph-properties fo:line-height="100.00%" fo:text-align="left"/>
    </style:style>
    <style:style style:name="P41" style:family="paragraph">
      <style:paragraph-properties fo:line-height="100.00%" fo:text-align="left" fo:margin-left="6.50pt" fo:text-indent="-5.40pt">
        <style:tab-stops>
          <style:tab-stop style:position="159.25pt"/>
          <style:tab-stop style:position="32774.80pt"/>
          <style:tab-stop style:position="421115.15pt" style:type="right"/>
        </style:tab-stops>
      </style:paragraph-properties>
    </style:style>
    <style:style style:name="P42" style:family="paragraph">
      <style:paragraph-properties fo:line-height="100.00%" fo:text-align="left"/>
    </style:style>
    <style:style style:name="TableColumn0100" style:family="table-column">
      <style:table-column-properties style:column-width="2.302083in"/>
    </style:style>
    <style:style style:name="TableColumn0101" style:family="table-column">
      <style:table-column-properties style:column-width="2.302083in"/>
    </style:style>
    <style:style style:name="TableColumn0102" style:family="table-column">
      <style:table-column-properties style:column-width="1.729167in"/>
    </style:style>
    <style:style style:name="Table01" style:family="table">
      <style:table-properties style:width="6.333333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1" style:family="table-row">
      <style:table-row-properties/>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2" style:family="table-row">
      <style:table-row-properties style:min-row-height="0.284028in"/>
    </style:style>
    <style:style style:name="TableCell010200"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ell010201" style:family="table-cell">
      <style:table-cell-properties fo:border-top="0.000694in solid #000000" fo:border-left="0.006944in solid #000000" fo:border-right="0.006944in solid #000000" fo:border-bottom="0.006944in solid #000000" fo:padding-left="0.075000in" fo:padding-right="0.075000in" fo:vertical-align="center" fo:background-color="#ffffff"/>
    </style:style>
    <style:style style:name="TableCell010202"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5" style:family="table-row">
      <style:table-row-properties/>
    </style:style>
    <style:style style:name="TableCell010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6" style:family="table-row">
      <style:table-row-properties/>
    </style:style>
    <style:style style:name="TableCell010600"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ell010601"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ell010602"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office:automatic-styles>
  <office:body>
    <office:text>
      <text:p text:style-name="P1"><text:span text:style-name="T1"/></text:p>
      <table:table table:style-name="Table01">
        <table:table-column table:style-name="TableColumn0100"/>
        <table:table-column table:style-name="TableColumn0101"/>
        <table:table-column table:style-name="TableColumn0102"/>
        <table:table-row table:style-name="TableRow0100">
          <table:table-cell table:style-name="TableCell010000" table:number-columns-spanned="3">
            <text:p text:style-name="P3"><text:span text:style-name="T2">桃園市市立各級學校及幼兒園教師在職進修學位實施要點部分規定修正草案對照表</text:span><text:span text:style-name="T3"/></text:p>
          </table:table-cell>
          <table:covered-table-cell/>
          <table:covered-table-cell/>
        </table:table-row>
        <table:table-row table:style-name="TableRow0101">
          <table:table-cell table:style-name="TableCell010100">
            <text:p text:style-name="P6"><text:span text:style-name="T4">修正規定</text:span><text:span text:style-name="T5"/></text:p>
          </table:table-cell>
          <table:table-cell table:style-name="TableCell010101">
            <text:p text:style-name="P6"><text:span text:style-name="T6">現行規定</text:span><text:span text:style-name="T7"/></text:p>
          </table:table-cell>
          <table:table-cell table:style-name="TableCell010102">
            <text:p text:style-name="P6"><text:span text:style-name="T8">說明</text:span><text:span text:style-name="T9"/></text:p>
          </table:table-cell>
        </table:table-row>
        <table:table-row table:style-name="TableRow0102">
          <table:table-cell table:style-name="TableCell010200">
            <text:p text:style-name="P9"><text:span text:style-name="T10">五、進修程序 </text:span></text:p>
            <text:p text:style-name="P9"><text:span text:style-name="T10">　　(一)教師參加全時進</text:span></text:p>
            <text:p text:style-name="P9"><text:span text:style-name="T10">　　　　修者，需本府教</text:span></text:p>
            <text:p text:style-name="P9"><text:span text:style-name="T10">　　　　育局（以下簡稱</text:span></text:p>
            <text:p text:style-name="P9"><text:span text:style-name="T10">　　　　</text:span><text:span text:style-name="T11">教育</text:span><text:span text:style-name="T12">局）基於教</text:span></text:p>
            <text:p text:style-name="P9"><text:span text:style-name="T12"><text:s text:c="8"/>學或業務需要，<text:s text:c="2"/></text:span></text:p>
            <text:p text:style-name="P9"><text:span text:style-name="T12"><text:s text:c="6"/>主動薦送或指</text:span></text:p>
            <text:p text:style-name="P9"><text:span text:style-name="T12"><text:s text:c="8"/>派。</text:span></text:p>
            <text:p text:style-name="P9"><text:span text:style-name="T12">　　(二)教師參加國內</text:span><text:span text:style-name="T13">外</text:span></text:p>
            <text:p text:style-name="P9"><text:span text:style-name="T14"><text:s text:c="8"/>各項進修</text:span><text:span text:style-name="T15">，</text:span><text:span text:style-name="T16">應於</text:span></text:p>
            <text:p text:style-name="P9"><text:span text:style-name="T16"><text:s text:c="8"/>報名前檢附申請<text:s text:c="2"/></text:span></text:p>
            <text:p text:style-name="P9"><text:span text:style-name="T16"><text:s text:c="8"/>表件及甄試簡章</text:span></text:p>
            <text:p text:style-name="P9"><text:span text:style-name="T16"><text:s text:c="8"/>影本，向各校提</text:span></text:p>
            <text:p text:style-name="P9"><text:span text:style-name="T16"><text:s text:c="8"/>出申請，並經同</text:span></text:p>
            <text:p text:style-name="P9"><text:span text:style-name="T16"><text:s text:c="8"/>意後始得報考。</text:span></text:p>
            <text:p text:style-name="P9"><text:span text:style-name="T16"><text:s text:c="4"/>(三)各校參加部分辦</text:span></text:p>
            <text:p text:style-name="P9"><text:span text:style-name="T16"><text:s text:c="8"/>公時間進修人數</text:span></text:p>
            <text:p text:style-name="P9"><text:span text:style-name="T16"><text:s text:c="8"/>超過該學年度教</text:span></text:p>
            <text:p text:style-name="P9"><text:span text:style-name="T16"><text:s text:c="8"/>師員額編制百分</text:span></text:p>
            <text:p text:style-name="P9"><text:span text:style-name="T16"><text:s text:c="8"/>之五限制時，應</text:span></text:p>
            <text:p text:style-name="P9"><text:span text:style-name="T16"><text:s text:c="8"/>排定進修先後順</text:span></text:p>
            <text:p text:style-name="P9"><text:span text:style-name="T16"><text:s text:c="8"/>序，其排定辦法</text:span></text:p>
            <text:p text:style-name="P9"><text:span text:style-name="T16"><text:s text:c="8"/>經校務會議通過</text:span></text:p>
            <text:p text:style-name="P9"><text:span text:style-name="T16"><text:s text:c="8"/>後實施。</text:span></text:p>
            <text:p text:style-name="P9"><text:span text:style-name="T16"><text:s text:c="4"/>(四)</text:span><text:span text:style-name="T17">教師參加公餘進</text:span></text:p>
            <text:p text:style-name="P9"><text:span text:style-name="T17"><text:s text:c="8"/>修</text:span><text:span text:style-name="T18">、</text:span><text:span text:style-name="T19">部分辦公時</text:span></text:p>
            <text:p text:style-name="P9"><text:span text:style-name="T19"><text:s text:c="8"/>間進修（含兼任</text:span></text:p>
            <text:p text:style-name="P9"><text:span text:style-name="T19"><text:s text:c="8"/>行政職務教師參</text:span></text:p>
            <text:p text:style-name="P9"><text:span text:style-name="T19"><text:s text:c="8"/>加寒暑期進修）</text:span></text:p>
            <text:p text:style-name="P9"><text:span text:style-name="T19"><text:s text:c="8"/>及留職停薪進修</text:span></text:p>
            <text:p text:style-name="P9"><text:span text:style-name="T19"><text:s text:c="8"/>者，錄取後</text:span><text:span text:style-name="T20">由服</text:span></text:p>
            <text:p text:style-name="P9"><text:span text:style-name="T21"><text:s text:c="7"/></text:span><text:span text:style-name="T22">務學校自行核</text:span></text:p>
            <text:p text:style-name="P9"><text:span text:style-name="T23"><text:s text:c="8"/></text:span><text:span text:style-name="T24">定，免報教育</text:span><text:span text:style-name="T25">局</text:span></text:p>
            <text:p text:style-name="P9"><text:span text:style-name="T25"><text:s text:c="8"/>備查。</text:span></text:p>
            <text:p text:style-name="P9"><text:span text:style-name="T26">　　(五)參加進修人員應</text:span></text:p>
            <text:p text:style-name="P9"><text:span text:style-name="T26">　　　　檢附課表或由指</text:span></text:p>
            <text:p text:style-name="P9"><text:span text:style-name="T26">　　　　導教授或進修學</text:span></text:p>
            <text:p text:style-name="P9"><text:span text:style-name="T26">　　　　校出具證明，辦</text:span></text:p>
            <text:p text:style-name="P9"><text:span text:style-name="T26">　　　　理請假手續，若</text:span></text:p>
            <text:p text:style-name="P9"><text:span text:style-name="T26">　　　　有異動應隨時告</text:span></text:p>
            <text:p text:style-name="P9"><text:span text:style-name="T26">　　　　知教務及人事單</text:span></text:p>
            <text:p text:style-name="P9"><text:span text:style-name="T26">　　　　位；公餘時間進</text:span></text:p>
            <text:p text:style-name="P9"><text:span text:style-name="T26">　　　　修者不得於上班</text:span></text:p>
            <text:p text:style-name="P9"><text:span text:style-name="T26">　　　　時間申請任何假</text:span></text:p>
            <text:p text:style-name="P9"><text:span text:style-name="T26">　　　　別前往進修。</text:span></text:p>
            <text:p text:style-name="P9"><text:span text:style-name="T26">　　</text:span><text:span text:style-name="T27">(六)</text:span><text:span text:style-name="T28">教師參加各項進</text:span></text:p>
            <text:p text:style-name="P9"><text:span text:style-name="T28">　　　　修未依規定之程</text:span></text:p>
            <text:p text:style-name="P9"><text:span text:style-name="T28">　　　　序報經核准，或</text:span></text:p>
            <text:p text:style-name="P9"><text:span text:style-name="T28">　　　<text:s text:c="2"/>未依第六點規定<text:s text:c="2"/></text:span></text:p>
            <text:p text:style-name="P9"><text:span text:style-name="T28"><text:s text:c="8"/>辦理者，依情節<text:s text:c="2"/></text:span></text:p>
            <text:p text:style-name="P9"><text:span text:style-name="T28"><text:s text:c="8"/>輕重議處。</text:span><text:span text:style-name="T29"/></text:p>
          </table:table-cell>
          <table:table-cell table:style-name="TableCell010201">
            <text:p text:style-name="P9"><text:span text:style-name="T30">五、進修程序 </text:span></text:p>
            <text:p text:style-name="P9"><text:span text:style-name="T30">　　(一)教師參加全時進</text:span></text:p>
            <text:p text:style-name="P9"><text:span text:style-name="T30">　　　　修者，需本府教</text:span></text:p>
            <text:p text:style-name="P9"><text:span text:style-name="T30">　　　　育局（以下簡稱</text:span></text:p>
            <text:p text:style-name="P9"><text:span text:style-name="T30">　　　　本局）基於教學</text:span></text:p>
            <text:p text:style-name="P9"><text:span text:style-name="T30">　　　　或業務需要，主</text:span></text:p>
            <text:p text:style-name="P9"><text:span text:style-name="T30">　　　　動薦送或指派。</text:span></text:p>
            <text:p text:style-name="P9"><text:span text:style-name="T30">　　(二)教師參加國內各</text:span></text:p>
            <text:p text:style-name="P9"><text:span text:style-name="T30">　　　　項進修應於報名</text:span></text:p>
            <text:p text:style-name="P9"><text:span text:style-name="T30">　　　　前檢附申請表件</text:span></text:p>
            <text:p text:style-name="P9"><text:span text:style-name="T30">　　　<text:s text:c="2"/>及甄試簡章影本</text:span></text:p>
            <text:p text:style-name="P9"><text:span text:style-name="T30"><text:s text:c="8"/>，向各校提出申</text:span></text:p>
            <text:p text:style-name="P9"><text:span text:style-name="T30"><text:s text:c="8"/>請，並經同意後</text:span></text:p>
            <text:p text:style-name="P9"><text:span text:style-name="T30"><text:s text:c="8"/>始得報考。</text:span></text:p>
            <text:p text:style-name="P9"><text:span text:style-name="T30"><text:s text:c="4"/>(三)各校參加部分辦</text:span></text:p>
            <text:p text:style-name="P9"><text:span text:style-name="T30"><text:s text:c="8"/>公時間進修人數</text:span></text:p>
            <text:p text:style-name="P9"><text:span text:style-name="T30"><text:s text:c="8"/>超過該學年度教</text:span></text:p>
            <text:p text:style-name="P9"><text:span text:style-name="T30"><text:s text:c="8"/>師員額編制百分</text:span></text:p>
            <text:p text:style-name="P9"><text:span text:style-name="T30"><text:s text:c="8"/>之五限制時，應</text:span></text:p>
            <text:p text:style-name="P9"><text:span text:style-name="T30"><text:s text:c="8"/>排定進修先後順</text:span></text:p>
            <text:p text:style-name="P9"><text:span text:style-name="T30"><text:s text:c="8"/>序，其排定辦法</text:span></text:p>
            <text:p text:style-name="P9"><text:span text:style-name="T30"><text:s text:c="8"/>經校務會議通過</text:span></text:p>
            <text:p text:style-name="P9"><text:span text:style-name="T30"><text:s text:c="8"/>後實施。</text:span></text:p>
            <text:p text:style-name="P9"><text:span text:style-name="T30"><text:s text:c="4"/>(四)教師參加公餘進</text:span></text:p>
            <text:p text:style-name="P9"><text:span text:style-name="T30"><text:s text:c="8"/>修</text:span><text:span text:style-name="T31">者，考取後由</text:span></text:p>
            <text:p text:style-name="P9"><text:span text:style-name="T32"><text:s text:c="8"/></text:span><text:span text:style-name="T33">各校自行核定，</text:span></text:p>
            <text:p text:style-name="P9"><text:span text:style-name="T34"><text:s text:c="8"/></text:span><text:span text:style-name="T35">免再報本局備查</text:span></text:p>
            <text:p text:style-name="P9"><text:span text:style-name="T36"><text:s text:c="8"/></text:span><text:span text:style-name="T37">；參加</text:span><text:span text:style-name="T38">部分辦公</text:span></text:p>
            <text:p text:style-name="P9"><text:span text:style-name="T38"><text:s text:c="8"/>時間進修（含兼</text:span></text:p>
            <text:p text:style-name="P9"><text:span text:style-name="T38"><text:s text:c="8"/>任行政職務教師</text:span></text:p>
            <text:p text:style-name="P9"><text:span text:style-name="T38"><text:s text:c="8"/>參加寒暑期進修</text:span></text:p>
            <text:p text:style-name="P9"><text:span text:style-name="T38"><text:s text:c="8"/>）及留職停薪進</text:span></text:p>
            <text:p text:style-name="P9"><text:span text:style-name="T38">　　　　修者，錄取後應</text:span></text:p>
            <text:p text:style-name="P9"><text:span text:style-name="T38">　　　　即檢具相關文件</text:span></text:p>
            <text:p text:style-name="P9"><text:span text:style-name="T38">　　　　報本局備查。</text:span></text:p>
            <text:p text:style-name="P9"><text:span text:style-name="T38">　　(五)參加進修人員應</text:span></text:p>
            <text:p text:style-name="P9"><text:span text:style-name="T38">　　　　檢附課表或由指</text:span></text:p>
            <text:p text:style-name="P9"><text:span text:style-name="T38">　　　　導教授或進修學</text:span></text:p>
            <text:p text:style-name="P9"><text:span text:style-name="T38">　　　　校出具證明，辦</text:span></text:p>
            <text:p text:style-name="P9"><text:span text:style-name="T38">　　　　理請假手續，若</text:span></text:p>
            <text:p text:style-name="P9"><text:span text:style-name="T38">　　　　有異動應隨時告</text:span></text:p>
            <text:p text:style-name="P9"><text:span text:style-name="T38">　　　　知教務及人事單</text:span></text:p>
            <text:p text:style-name="P9"><text:span text:style-name="T38">　　　　位；公餘時間進</text:span></text:p>
            <text:p text:style-name="P9"><text:span text:style-name="T38">　　　　修者不得於上班</text:span></text:p>
            <text:p text:style-name="P9"><text:span text:style-name="T38">　　　　時間申請任何假</text:span></text:p>
            <text:p text:style-name="P9"><text:span text:style-name="T38">　　　　別前往進修。</text:span></text:p>
            <text:p text:style-name="P9"><text:span text:style-name="T38">　　</text:span><text:span text:style-name="T39">(六)教師申請赴國內</text:span></text:p>
            <text:p text:style-name="P9"><text:span text:style-name="T40">　　　　</text:span><text:span text:style-name="T41">外大學校院留職</text:span></text:p>
            <text:p text:style-name="P9"><text:span text:style-name="T42">　　　　</text:span><text:span text:style-name="T43">停薪進修者，應</text:span></text:p>
            <text:p text:style-name="P9"><text:span text:style-name="T44">　　　　</text:span><text:span text:style-name="T45">於錄取或申請核</text:span></text:p>
            <text:p text:style-name="P9"><text:span text:style-name="T46">　　　　</text:span><text:span text:style-name="T47">可入學後報本局</text:span></text:p>
            <text:p text:style-name="P9"><text:span text:style-name="T48">　　　　</text:span><text:span text:style-name="T49">核備。</text:span></text:p>
            <text:p text:style-name="P9"><text:span text:style-name="T50">　　(七)教師參加各項進</text:span></text:p>
            <text:p text:style-name="P9"><text:span text:style-name="T50">　　　　修未依規定之程</text:span></text:p>
            <text:p text:style-name="P9"><text:span text:style-name="T50">　　　　序報經核准，或</text:span></text:p>
            <text:p text:style-name="P9"><text:span text:style-name="T50">　　　　未依</text:span><text:span text:style-name="T51">本要點</text:span><text:span text:style-name="T52">第六</text:span></text:p>
            <text:p text:style-name="P9"><text:span text:style-name="T52">　　　　點規定辦理者，</text:span></text:p>
            <text:p text:style-name="P9"><text:span text:style-name="T52">　　　<text:s text:c="2"/>依情節輕重議處</text:span></text:p>
            <text:p text:style-name="P9"><text:span text:style-name="T52"><text:s text:c="8"/>。</text:span><text:span text:style-name="T53"/></text:p>
          </table:table-cell>
          <table:table-cell table:style-name="TableCell010202">
            <text:list text:style-name="L10">
              <text:list-item>
                <text:p text:style-name="P10"><text:span text:style-name="T54">本要點為府層</text:span></text:p>
              </text:list-item>
            </text:list>
            <text:p text:style-name="P11"><text:span text:style-name="T54"><text:s text:c="4"/>級行政規則，</text:span></text:p>
            <text:p text:style-name="P11"><text:span text:style-name="T54"><text:s text:c="4"/>修正本府教育</text:span></text:p>
            <text:p text:style-name="P11"><text:span text:style-name="T54"><text:s text:c="4"/>局簡稱為教育</text:span></text:p>
            <text:p text:style-name="P11"><text:span text:style-name="T54"><text:s text:c="4"/>局。</text:span></text:p>
            <text:list text:style-name="L12">
              <text:list-item>
                <text:p text:style-name="P12"><text:span text:style-name="T54">依據教師進修</text:span></text:p>
              </text:list-item>
            </text:list>
            <text:p text:style-name="P13"><text:span text:style-name="T54"><text:s text:c="4"/>研究獎勵辦法</text:span></text:p>
            <text:p text:style-name="P13"><text:span text:style-name="T54"><text:s text:c="4"/>第三條，教師</text:span></text:p>
            <text:p text:style-name="P13"><text:span text:style-name="T54"><text:s text:c="4"/>進修不限於國</text:span></text:p>
            <text:p text:style-name="P13"><text:span text:style-name="T54"><text:s text:c="4"/>內進修，同時 </text:span></text:p>
            <text:p text:style-name="P13"><text:span text:style-name="T54"><text:s text:c="4"/>也鼓勵國外進</text:span></text:p>
            <text:p text:style-name="P13"><text:span text:style-name="T54"><text:s text:c="4"/>修，爰修正第</text:span></text:p>
            <text:p text:style-name="P13"><text:span text:style-name="T54"><text:s text:c="4"/>二款規定。</text:span></text:p>
            <text:list text:style-name="L14">
              <text:list-item>
                <text:p text:style-name="P14"><text:span text:style-name="T54">為落實人事業</text:span></text:p>
              </text:list-item>
            </text:list>
            <text:p text:style-name="P15"><text:span text:style-name="T54"><text:s text:c="4"/>務簡化並增進</text:span></text:p>
            <text:p text:style-name="P15"><text:span text:style-name="T54"><text:s text:c="4"/>行政效能，修</text:span></text:p>
            <text:p text:style-name="P15"><text:span text:style-name="T54"><text:s text:c="4"/>正教師申請部</text:span></text:p>
            <text:p text:style-name="P15"><text:span text:style-name="T54"><text:s text:c="4"/>分辦公時間進</text:span></text:p>
            <text:p text:style-name="P15"><text:span text:style-name="T54"><text:s text:c="4"/>修及留職停薪</text:span></text:p>
            <text:p text:style-name="P15"><text:span text:style-name="T54"><text:s text:c="4"/>進修程序，授</text:span></text:p>
            <text:p text:style-name="P15"><text:span text:style-name="T54"><text:s text:c="4"/>權由服務學校</text:span></text:p>
            <text:p text:style-name="P15"><text:span text:style-name="T54"><text:s text:c="4"/>自行核定，爰</text:span></text:p>
            <text:p text:style-name="P15"><text:span text:style-name="T54"><text:s text:c="4"/>修正第四款規</text:span></text:p>
            <text:p text:style-name="P15"><text:span text:style-name="T54"><text:s text:c="4"/>定。</text:span></text:p>
            <text:list text:style-name="L16">
              <text:list-item>
                <text:p text:style-name="P16"><text:span text:style-name="T54">配合第二款規</text:span></text:p>
              </text:list-item>
            </text:list>
            <text:p text:style-name="P17"><text:span text:style-name="T54"><text:s text:c="4"/>定修正進修不</text:span></text:p>
            <text:p text:style-name="P17"><text:span text:style-name="T54"><text:s text:c="4"/>限於國內，教</text:span></text:p>
            <text:p text:style-name="P17"><text:span text:style-name="T54"><text:s text:c="4"/>師申請赴國內</text:span></text:p>
            <text:p text:style-name="P17"><text:span text:style-name="T54"><text:s text:c="4"/>外大學校院留</text:span></text:p>
            <text:p text:style-name="P17"><text:span text:style-name="T54"><text:s text:c="4"/>職停薪程序依</text:span></text:p>
            <text:p text:style-name="P17"><text:span text:style-name="T54"><text:s text:c="4"/>修正之第四款</text:span></text:p>
            <text:p text:style-name="P17"><text:span text:style-name="T54"><text:s text:c="4"/>規定辦理，爰</text:span></text:p>
            <text:p text:style-name="P17"><text:span text:style-name="T54"><text:s text:c="4"/>刪除第六款規</text:span></text:p>
            <text:p text:style-name="P17"><text:span text:style-name="T54"><text:s text:c="4"/>定。</text:span></text:p>
            <text:list text:style-name="L18">
              <text:list-item>
                <text:p text:style-name="P18"><text:span text:style-name="T54">配合第六款規</text:span></text:p>
              </text:list-item>
            </text:list>
            <text:p text:style-name="P19"><text:span text:style-name="T54"><text:s text:c="4"/>定刪除，第七</text:span></text:p>
            <text:p text:style-name="P19"><text:span text:style-name="T54"><text:s text:c="4"/>款規定變更為</text:span></text:p>
            <text:p text:style-name="P19"><text:span text:style-name="T54"><text:s text:c="4"/>第六款。</text:span></text:p>
            <text:p text:style-name="P20"><text:span text:style-name="T55"/></text:p>
          </table:table-cell>
        </table:table-row>
        <table:table-row table:style-name="TableRow0103">
          <table:table-cell table:style-name="TableCell010300">
            <text:p text:style-name="P23"><text:span text:style-name="T56">七、進修期限</text:span></text:p>
            <text:p text:style-name="P23"><text:span text:style-name="T56"><text:s text:c="4"/>(一)部分辦公時間進</text:span></text:p>
            <text:p text:style-name="P23"><text:span text:style-name="T56"><text:s text:c="8"/>修者，不得超過</text:span></text:p>
            <text:p text:style-name="P23"><text:span text:style-name="T56"><text:s text:c="8"/>法定最高休業年</text:span></text:p>
            <text:p text:style-name="P23"><text:span text:style-name="T56"><text:s text:c="8"/>限。</text:span></text:p>
            <text:p text:style-name="P23"><text:span text:style-name="T56"><text:s text:c="4"/>(二)留職停薪於國內</text:span></text:p>
            <text:p text:style-name="P23"><text:span text:style-name="T56"><text:s text:c="8"/>進修者，以二年</text:span></text:p>
            <text:p text:style-name="P23"><text:span text:style-name="T56"><text:s text:c="8"/>為原則，如須延</text:span></text:p>
            <text:p text:style-name="P23"><text:span text:style-name="T56"><text:s text:c="8"/>長，至多以一年</text:span></text:p>
            <text:p text:style-name="P23"><text:span text:style-name="T56"><text:s text:c="8"/>為限；留職停薪</text:span></text:p>
            <text:p text:style-name="P23"><text:span text:style-name="T56"><text:s text:c="8"/>至國外進修者，</text:span></text:p>
            <text:p text:style-name="P23"><text:span text:style-name="T56"><text:s text:c="8"/>以二年為原則，</text:span></text:p>
            <text:p text:style-name="P23"><text:span text:style-name="T56"><text:s text:c="8"/>必要時得延長一</text:span></text:p>
            <text:p text:style-name="P23"><text:span text:style-name="T56"><text:s text:c="8"/>年，但為取得學</text:span></text:p>
            <text:p text:style-name="P23"><text:span text:style-name="T56"><text:s text:c="8"/>位需要者，得再</text:span></text:p>
            <text:p text:style-name="P23"><text:span text:style-name="T56"><text:s text:c="8"/>延長一年。上開</text:span></text:p>
            <text:p text:style-name="P23"><text:span text:style-name="T56"><text:s text:c="8"/>留職停薪</text:span><text:span text:style-name="T57">應</text:span><text:span text:style-name="T58">配合</text:span></text:p>
            <text:p text:style-name="P23"><text:span text:style-name="T58"><text:s text:c="8"/>學期辦理。</text:span></text:p>
            <text:p text:style-name="P24"><text:span text:style-name="T58"><text:s text:c="3"/>(三)教師</text:span><text:span text:style-name="T59">於</text:span><text:span text:style-name="T60">進修期</text:span></text:p>
            <text:p text:style-name="P24"><text:span text:style-name="T60"><text:s text:c="8"/>間，得視實際需</text:span></text:p>
            <text:p text:style-name="P25"><text:span text:style-name="T60"><text:s text:c="8"/>要，</text:span><text:span text:style-name="T61">以學期為單</text:span></text:p>
            <text:p text:style-name="P25"><text:span text:style-name="T62"><text:s text:c="8"/></text:span><text:span text:style-name="T63">位向服務學校申 </text:span></text:p>
            <text:p text:style-name="P25"><text:span text:style-name="T64"><text:s text:c="8"/></text:span><text:span text:style-name="T65">請</text:span><text:span text:style-name="T66">變更進修方</text:span></text:p>
            <text:p text:style-name="P25"><text:span text:style-name="T66"><text:s text:c="8"/>式。</text:span></text:p>
            <text:p text:style-name="P25"><text:span text:style-name="T67"/></text:p>
          </table:table-cell>
          <table:table-cell table:style-name="TableCell010301">
            <text:p text:style-name="P25"><text:span text:style-name="T68">七、進修期限</text:span></text:p>
            <text:p text:style-name="P25"><text:span text:style-name="T68"><text:s text:c="4"/>(一)部分辦公時間進</text:span></text:p>
            <text:p text:style-name="P25"><text:span text:style-name="T68"><text:s text:c="8"/>修者，不得超過</text:span></text:p>
            <text:p text:style-name="P25"><text:span text:style-name="T68"><text:s text:c="8"/>法定最高休業年</text:span></text:p>
            <text:p text:style-name="P25"><text:span text:style-name="T68"><text:s text:c="8"/>限。</text:span></text:p>
            <text:p text:style-name="P25"><text:span text:style-name="T68"><text:s text:c="4"/>(二)留職停薪於國內</text:span></text:p>
            <text:p text:style-name="P25"><text:span text:style-name="T68"><text:s text:c="8"/>進修者，以二年</text:span></text:p>
            <text:p text:style-name="P25"><text:span text:style-name="T68"><text:s text:c="8"/>為原則，如須延</text:span></text:p>
            <text:p text:style-name="P25"><text:span text:style-name="T68"><text:s text:c="8"/>長，至多以一年</text:span></text:p>
            <text:p text:style-name="P25"><text:span text:style-name="T68"><text:s text:c="8"/>為限；留職停薪</text:span></text:p>
            <text:p text:style-name="P25"><text:span text:style-name="T68"><text:s text:c="8"/>至國外進修者，</text:span></text:p>
            <text:p text:style-name="P25"><text:span text:style-name="T68"><text:s text:c="8"/>以二年為原則，</text:span></text:p>
            <text:p text:style-name="P25"><text:span text:style-name="T68"><text:s text:c="8"/>必要時得延長一</text:span></text:p>
            <text:p text:style-name="P25"><text:span text:style-name="T68"><text:s text:c="8"/>年，但為取得學</text:span></text:p>
            <text:p text:style-name="P25"><text:span text:style-name="T68"><text:s text:c="8"/>位需要者，得再</text:span></text:p>
            <text:p text:style-name="P25"><text:span text:style-name="T68"><text:s text:c="8"/>延長一年。上開</text:span></text:p>
            <text:p text:style-name="P25"><text:span text:style-name="T68"><text:s text:c="8"/>留職停薪須配合</text:span></text:p>
            <text:p text:style-name="P25"><text:span text:style-name="T68"><text:s text:c="8"/>學期辦理</text:span><text:span text:style-name="T69">；延長</text:span></text:p>
            <text:p text:style-name="P25"><text:span text:style-name="T70"><text:s text:c="8"/></text:span><text:span text:style-name="T71">留職停薪，皆須</text:span></text:p>
            <text:p text:style-name="P25"><text:span text:style-name="T72"><text:s text:c="8"/></text:span><text:span text:style-name="T73">由指導教授或進</text:span></text:p>
            <text:p text:style-name="P25"><text:span text:style-name="T74"><text:s text:c="8"/></text:span><text:span text:style-name="T75">修學校出具證明</text:span></text:p>
            <text:p text:style-name="P25"><text:span text:style-name="T76"><text:s text:c="8"/></text:span><text:span text:style-name="T77">，經學校同意後</text:span></text:p>
            <text:p text:style-name="P25"><text:span text:style-name="T78"><text:s text:c="8"/></text:span><text:span text:style-name="T79">報請本局核備</text:span><text:span text:style-name="T80">。</text:span></text:p>
            <text:p text:style-name="P25"><text:span text:style-name="T80"><text:s text:c="4"/>(三)教師進修期間，</text:span></text:p>
            <text:p text:style-name="P25"><text:span text:style-name="T80"><text:s text:c="8"/>得</text:span><text:span text:style-name="T81">提出申請並由</text:span></text:p>
            <text:p text:style-name="P25"><text:span text:style-name="T82"><text:s text:c="8"/></text:span><text:span text:style-name="T83">學校</text:span><text:span text:style-name="T84">視實際需要</text:span></text:p>
            <text:p text:style-name="P25"><text:span text:style-name="T84"><text:s text:c="8"/>，</text:span><text:span text:style-name="T85">報經本局核備</text:span></text:p>
            <text:p text:style-name="P25"><text:span text:style-name="T86"><text:s text:c="8"/>變更進修方式，</text:span></text:p>
            <text:p text:style-name="P25"><text:span text:style-name="T86"><text:s text:c="8"/></text:span><text:span text:style-name="T87">並以學期為單位</text:span></text:p>
            <text:p text:style-name="P25"><text:span text:style-name="T88"><text:s text:c="8"/>。</text:span><text:span text:style-name="T89"/></text:p>
          </table:table-cell>
          <table:table-cell table:style-name="TableCell010302">
            <text:p text:style-name="P26"><text:span text:style-name="T90">為落實人事業務簡化並增進行政效能，修正教師申請部分辦公時間進修及留職停薪進修程序，授權由服務學校自行核定，爰修正第二款及第三款規定。</text:span><text:span text:style-name="T91"/></text:p>
          </table:table-cell>
        </table:table-row>
        <table:table-row table:style-name="TableRow0104">
          <table:table-cell table:style-name="TableCell010400">
            <text:p text:style-name="P28"><text:span text:style-name="T92">九、新進教師，如仍於進</text:span></text:p>
            <text:p text:style-name="P28"><text:span text:style-name="T92"><text:s text:c="4"/>修中，應於報到後檢</text:span></text:p>
            <text:p text:style-name="P28"><text:span text:style-name="T92"><text:s text:c="4"/>附原主管機關或學校</text:span></text:p>
            <text:p text:style-name="P28"><text:span text:style-name="T92"><text:s text:c="4"/>同意進修文件，向學校申請繼續進修。</text:span><text:span text:style-name="T93"/></text:p>
          </table:table-cell>
          <table:table-cell table:style-name="TableCell010401">
            <text:p text:style-name="P28"><text:span text:style-name="T94">九、新進教師，如仍於進</text:span></text:p>
            <text:p text:style-name="P28"><text:span text:style-name="T94"><text:s text:c="4"/>修中，應於報到後檢</text:span></text:p>
            <text:p text:style-name="P28"><text:span text:style-name="T94"><text:s text:c="4"/>附原主管機關或學校</text:span></text:p>
            <text:p text:style-name="P28"><text:span text:style-name="T94"><text:s text:c="4"/>同意進修文件，</text:span><text:span text:style-name="T95">主動</text:span></text:p>
            <text:p text:style-name="P28"><text:span text:style-name="T96"><text:s text:c="4"/>向學校申請繼續進修</text:span></text:p>
            <text:p text:style-name="P29"><text:span text:style-name="T96"><text:s text:c="4"/>。</text:span></text:p>
            <text:p text:style-name="P30"><text:span text:style-name="T96"><text:s text:c="4"/></text:span><text:span text:style-name="T97">前項除公餘進修外，</text:span></text:p>
            <text:p text:style-name="P30"><text:span text:style-name="T98"><text:s text:c="4"/></text:span><text:span text:style-name="T99">須符合本要點第三點</text:span></text:p>
            <text:p text:style-name="P30"><text:span text:style-name="T100"><text:s text:c="4"/></text:span><text:span text:style-name="T101">規定，於本市新申請</text:span></text:p>
            <text:p text:style-name="P30"><text:span text:style-name="T102"><text:s text:c="4"/></text:span><text:span text:style-name="T103">案應報本局核備。</text:span><text:span text:style-name="T104"/></text:p>
          </table:table-cell>
          <table:table-cell table:style-name="TableCell010402">
            <text:p text:style-name="P31"><text:span text:style-name="T105">一、第一項規定酌</text:span></text:p>
            <text:p text:style-name="P31"><text:span text:style-name="T105"><text:s text:c="4"/>作文字修正。</text:span></text:p>
            <text:p text:style-name="P31"><text:span text:style-name="T105">二、為落實人事業</text:span></text:p>
            <text:p text:style-name="P31"><text:span text:style-name="T105"><text:s text:c="4"/>務簡化並增進 </text:span></text:p>
            <text:p text:style-name="P31"><text:span text:style-name="T105"><text:s text:c="4"/>行政效能，修</text:span></text:p>
            <text:p text:style-name="P31"><text:span text:style-name="T105"><text:s text:c="4"/>正教師申請部</text:span></text:p>
            <text:p text:style-name="P31"><text:span text:style-name="T105"><text:s text:c="4"/>分辦公時間進</text:span></text:p>
            <text:p text:style-name="P31"><text:span text:style-name="T105"><text:s text:c="4"/>修及留職停薪</text:span></text:p>
            <text:p text:style-name="P31"><text:span text:style-name="T105"><text:s text:c="4"/>進修程序，授</text:span></text:p>
            <text:p text:style-name="P31"><text:span text:style-name="T105"><text:s text:c="4"/>權由服務學校</text:span></text:p>
            <text:p text:style-name="P31"><text:span text:style-name="T105"><text:s text:c="4"/>自行核定，爰</text:span></text:p>
            <text:p text:style-name="P31"><text:span text:style-name="T105"><text:s text:c="4"/>刪除第二項規</text:span></text:p>
            <text:p text:style-name="P31"><text:span text:style-name="T105"><text:s text:c="4"/>定。</text:span><text:span text:style-name="T106"/></text:p>
          </table:table-cell>
        </table:table-row>
        <table:table-row table:style-name="TableRow0105">
          <table:table-cell table:style-name="TableCell010500">
            <text:p text:style-name="P33"><text:span text:style-name="T107">十、校長準用本要點之相關規定，且須於報考前及錄取後報</text:span><text:span text:style-name="T108">教育</text:span><text:span text:style-name="T109">局核准。<text:s/></text:span><text:span text:style-name="T110"/></text:p>
          </table:table-cell>
          <table:table-cell table:style-name="TableCell010501">
            <text:p text:style-name="P33"><text:span text:style-name="T111">十、校長準用本要點之相關規定，且須於報考前及錄取後報本局核准。</text:span><text:span text:style-name="T112"/></text:p>
          </table:table-cell>
          <table:table-cell table:style-name="TableCell010502">
            <text:p text:style-name="P34"><text:span text:style-name="T113">修正本府教育局簡稱為教育局。</text:span><text:span text:style-name="T114"/></text:p>
          </table:table-cell>
        </table:table-row>
        <table:table-row table:style-name="TableRow0106">
          <table:table-cell table:style-name="TableCell010600">
            <text:p text:style-name="P37"><text:span text:style-name="T114"/></text:p>
          </table:table-cell>
          <table:table-cell table:style-name="TableCell010601">
            <text:p text:style-name="P37"><text:span text:style-name="T115">十二、利用部分辦公時間</text:span></text:p>
            <text:p text:style-name="P37"><text:span text:style-name="T115"><text:s text:c="6"/>方式進修者，同等</text:span></text:p>
            <text:p text:style-name="P37"><text:span text:style-name="T115"><text:s text:c="6"/>級學歷以一次為限</text:span></text:p>
            <text:p text:style-name="P37"><text:span text:style-name="T115"><text:s text:c="6"/>，與原學歷同等級</text:span></text:p>
            <text:p text:style-name="P37"><text:span text:style-name="T115"><text:s text:c="6"/>之進修須以公餘時</text:span></text:p>
            <text:p text:style-name="P37"><text:span text:style-name="T115"><text:s text:c="6"/>間方式前往。進修</text:span></text:p>
            <text:p text:style-name="P37"><text:span text:style-name="T115"><text:s text:c="6"/>博士學位者，不在</text:span></text:p>
            <text:p text:style-name="P37"><text:span text:style-name="T115"><text:s text:c="6"/>此限。</text:span><text:span text:style-name="T116"/></text:p>
          </table:table-cell>
          <table:table-cell table:style-name="TableCell010602">
            <text:p text:style-name="P38"><text:span text:style-name="T117">一、</text:span><text:span text:style-name="T118">本點刪除</text:span><text:span text:style-name="T119">。二、考量現今教育</text:span></text:p>
            <text:p text:style-name="P38"><text:span text:style-name="T119"><text:s text:c="4"/>現場多變，為</text:span></text:p>
            <text:p text:style-name="P38"><text:span text:style-name="T119"><text:s text:c="4"/>利教師精進其</text:span></text:p>
            <text:p text:style-name="P39"><text:span text:style-name="T119"><text:s text:c="3"/>教學相關技</text:span></text:p>
            <text:p text:style-name="P39"><text:span text:style-name="T119"><text:s text:c="4"/>能，放寬與原</text:span></text:p>
            <text:p text:style-name="P40"><text:span text:style-name="T119"><text:s text:c="4"/>學歷同等級之</text:span></text:p>
            <text:p text:style-name="P40"><text:span text:style-name="T119"><text:s text:c="4"/>進修不限於公</text:span></text:p>
            <text:p text:style-name="P40"><text:span text:style-name="T119"><text:s text:c="4"/>餘時間進修方</text:span></text:p>
            <text:p text:style-name="P40"><text:span text:style-name="T119"><text:s text:c="4"/>式，爰刪除本</text:span></text:p>
            <text:p text:style-name="P40"><text:span text:style-name="T119"><text:s text:c="4"/>點規定。</text:span><text:span text:style-name="T120"/></text:p>
          </table:table-cell>
        </table:table-row>
      </table:table>
      <text:p text:style-name="P42"><text:span text:style-name="T12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