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莉婷 陳</meta:initial-creator>
    <dc:creator>User</dc:creator>
    <meta:creation-date>2021-10-08T18:35:00Z</meta:creation-date>
    <dc:date>2021-10-08T18:35:00Z</dc:date>
    <meta:print-date>2021-10-01T02:05: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