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4.7361in" style:use-optimal-column-width="false"/>
    </style:style>
    <style:style style:name="Table3" style:family="table">
      <style:table-properties style:width="5.9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6" style:family="table-row">
      <style:table-row-properties style:min-row-height="0.095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1" style:family="table-row">
      <style:table-row-properties style:min-row-height="0.18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4" style:family="table-row">
      <style:table-row-properties style:min-row-height="3.51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3.450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7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灣桃園地方檢察署</text:p>
      <text:p text:style-name="P2">辦理112年度推展兒童少年暑期犯罪預防活動成果紀錄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海報張貼地點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海報張貼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辦單位</text:p>
          </table:table-cell>
          <table:table-cell table:style-name="TableCell19">
            <text:p text:style-name="P20">臺灣桃園地方檢察署、桃園市政府教育局</text:p>
          </table:table-cell>
        </table:table-row>
        <table:table-row table:style-name="TableRow21">
          <table:table-cell table:style-name="TableCell22" table:number-columns-spanned="2">
            <text:p text:style-name="P23">活動照片或新聞剪報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 text:c="12"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照片簡述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照片簡述：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檢察署社區宣導活動成果紀錄單</dc:title>
    <meta:initial-creator>法務部</meta:initial-creator>
    <dc:creator>user</dc:creator>
    <meta:creation-date>2023-06-26T08:50:00Z</meta:creation-date>
    <dc:date>2023-06-26T08:50:00Z</dc:date>
    <meta:print-date>2011-12-21T1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