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fo:background-color="#FFFF00"/>
    </style:style>
    <style:style style:name="P2" style:parent-style-name="Standard" style:family="paragraph">
      <style:paragraph-properties fo:line-height="0.2777in"/>
      <style:text-properties fo:background-color="#FFFFFF"/>
    </style:style>
    <style:style style:name="P3" style:parent-style-name="Standard" style:family="paragraph">
      <style:paragraph-properties fo:line-height="0.2777in"/>
    </style:style>
    <style:style style:name="T4" style:parent-style-name="Internetlink" style:family="text">
      <style:text-properties style:font-name="Times New Roman" style:language-complex="ar" style:country-complex="SA"/>
    </style:style>
    <style:style style:name="P5" style:parent-style-name="Standard" style:family="paragraph">
      <style:paragraph-properties fo:line-height="0.2777in"/>
    </style:style>
    <style:style style:name="P6" style:parent-style-name="Standard" style:family="paragraph">
      <style:paragraph-properties fo:line-height="0.2777in"/>
      <style:text-properties fo:background-color="#FFFF00"/>
    </style:style>
    <style:style style:name="P7" style:parent-style-name="Standard" style:family="paragraph">
      <style:paragraph-properties fo:line-height="0.2777in"/>
    </style:style>
    <style:style style:name="P8" style:parent-style-name="Standard" style:family="paragraph">
      <style:paragraph-properties fo:line-height="0.2777in"/>
    </style:style>
    <style:style style:name="P9" style:parent-style-name="Standard" style:family="paragraph">
      <style:paragraph-properties fo:line-height="0.2777in"/>
    </style:style>
    <style:style style:name="P10" style:parent-style-name="Standard" style:family="paragraph">
      <style:paragraph-properties fo:line-height="0.2777in"/>
    </style:style>
    <style:style style:name="P11" style:parent-style-name="Standard" style:family="paragraph">
      <style:paragraph-properties fo:line-height="0.2777in"/>
    </style:style>
    <style:style style:name="P12" style:parent-style-name="Standard" style:family="paragraph">
      <style:paragraph-properties fo:line-height="0.2777in"/>
    </style:style>
    <style:style style:name="P13" style:parent-style-name="Standard" style:family="paragraph">
      <style:paragraph-properties fo:line-height="0.2777in"/>
    </style:style>
    <style:style style:name="P14" style:parent-style-name="Standard" style:family="paragraph">
      <style:paragraph-properties fo:line-height="0.2777in"/>
    </style:style>
    <style:style style:name="P15" style:parent-style-name="Standard" style:family="paragraph">
      <style:paragraph-properties fo:line-height="0.2777in"/>
    </style:style>
    <style:style style:name="P16" style:parent-style-name="Standard" style:family="paragraph">
      <style:paragraph-properties fo:line-height="0.2777in"/>
    </style:style>
    <style:style style:name="P17" style:parent-style-name="Standard" style:family="paragraph">
      <style:paragraph-properties fo:line-height="0.2777in"/>
    </style:style>
    <style:style style:name="P18" style:parent-style-name="Standard" style:family="paragraph">
      <style:paragraph-properties fo:line-height="0.2777in"/>
    </style:style>
    <style:style style:name="P19" style:parent-style-name="Standard" style:family="paragraph">
      <style:paragraph-properties fo:break-before="page" fo:line-height="0.2777in"/>
    </style:style>
    <style:style style:name="P20" style:parent-style-name="Standard" style:family="paragraph">
      <style:paragraph-properties fo:line-height="0.2777in"/>
    </style:style>
    <style:style style:name="P21" style:parent-style-name="Standard" style:family="paragraph">
      <style:paragraph-properties fo:line-height="0.2777in"/>
      <style:text-properties fo:background-color="#FFFF00"/>
    </style:style>
    <style:style style:name="P22" style:parent-style-name="Standard" style:family="paragraph">
      <style:paragraph-properties fo:line-height="0.2777in"/>
      <style:text-properties fo:background-color="#FFFFFF"/>
    </style:style>
    <style:style style:name="P23" style:parent-style-name="Standard" style:family="paragraph">
      <style:paragraph-properties fo:line-height="0.2777in"/>
    </style:style>
    <style:style style:name="P24" style:parent-style-name="Standard" style:family="paragraph">
      <style:paragraph-properties fo:line-height="0.2777in"/>
      <style:text-properties fo:background-color="#FFFFFF"/>
    </style:style>
    <style:style style:name="P25" style:parent-style-name="Standard" style:family="paragraph">
      <style:paragraph-properties fo:line-height="0.2777in"/>
    </style:style>
    <style:style style:name="P26" style:parent-style-name="Standard" style:family="paragraph">
      <style:paragraph-properties fo:line-height="0.2777in"/>
    </style:style>
    <style:style style:name="P27" style:parent-style-name="Standard" style:family="paragraph">
      <style:paragraph-properties fo:line-height="0.2777in"/>
    </style:style>
    <style:style style:name="P28" style:parent-style-name="Standard" style:family="paragraph">
      <style:paragraph-properties fo:line-height="0.2777in"/>
    </style:style>
    <style:style style:name="P29" style:parent-style-name="Standard" style:family="paragraph">
      <style:paragraph-properties fo:line-height="0.2777in"/>
    </style:style>
    <style:style style:name="P30" style:parent-style-name="Standard" style:family="paragraph">
      <style:paragraph-properties fo:line-height="0.2777in"/>
    </style:style>
    <style:style style:name="P31" style:parent-style-name="Standard" style:family="paragraph">
      <style:paragraph-properties fo:line-height="0.2777in"/>
    </style:style>
    <style:style style:name="P32" style:parent-style-name="Standard" style:family="paragraph">
      <style:paragraph-properties fo:line-height="0.2777in"/>
    </style:style>
    <style:style style:name="P33" style:parent-style-name="Standard" style:family="paragraph">
      <style:paragraph-properties fo:line-height="0.2777in"/>
    </style:style>
    <style:style style:name="P34" style:parent-style-name="Standard" style:family="paragraph">
      <style:paragraph-properties fo:line-height="0.2777in"/>
    </style:style>
    <style:style style:name="P35" style:parent-style-name="Standard" style:family="paragraph">
      <style:paragraph-properties fo:line-height="0.2777in"/>
    </style:style>
    <style:style style:name="P36" style:parent-style-name="Standard" style:family="paragraph">
      <style:paragraph-properties fo:line-height="0.2777in"/>
    </style:style>
    <style:style style:name="P37" style:parent-style-name="Standard" style:family="paragraph">
      <style:paragraph-properties fo:line-height="0.2777in"/>
    </style:style>
    <style:style style:name="P38" style:parent-style-name="Standard" style:family="paragraph">
      <style:paragraph-properties fo:line-height="0.2777in"/>
    </style:style>
    <style:style style:name="P39" style:parent-style-name="Standard" style:family="paragraph">
      <style:paragraph-properties fo:line-height="0.2777in"/>
    </style:style>
    <style:style style:name="P40" style:parent-style-name="Standard" style:family="paragraph">
      <style:paragraph-properties fo:line-height="0.2777in"/>
    </style:style>
    <style:style style:name="P41" style:parent-style-name="Standard" style:family="paragraph">
      <style:paragraph-properties fo:line-height="0.2777in"/>
    </style:style>
  </office:automatic-styles>
  <office:body>
    <office:text text:use-soft-page-breaks="true">
      <text:p text:style-name="P1">FB宣傳</text:p>
      <text:p text:style-name="P2">貼文轉分享</text:p>
      <text:p text:style-name="P3"><text:a xlink:href="https://reurl.cc/4oXXVK" office:target-frame-name="_top" xlink:show="replace"><text:span text:style-name="T4">https://reurl.cc/4oXXVK</text:span></text:a></text:p>
      <text:p text:style-name="P5"/>
      <text:p text:style-name="P6">LINE群組宣傳(含表情圖，直接複製貼上即可)</text:p>
      <text:p text:style-name="P7">🥭2023台南芒GO鮮甜Cool夏🥭</text:p>
      <text:p text:style-name="P8">台南快閃巡迴車來囉🚗</text:p>
      <text:p text:style-name="P9">選用南化區農會外銷規格精品芒果</text:p>
      <text:p text:style-name="P10">果肉細緻Q彈、果香誘人</text:p>
      <text:p text:style-name="P11">免運費、享優惠更享美味😋</text:p>
      <text:p text:style-name="P12">2.5公斤/盒(7-9粒裝)<text:s/>精品級芒果禮盒</text:p>
      <text:p text:style-name="P13">每盒售價NT$400元，第2盒起每盒300元。</text:p>
      <text:p text:style-name="P14">快閃場次：6/24彰化、6/25台中、7/1苗栗、7/2桃園、7/8雙北。<text:line-break/>詳細場次時間地點請點選預購直通車</text:p>
      <text:p text:style-name="P15">🚗預購直通車：<text:s/>https://forms.gle/LZTw6xcnqKPnnVFe9</text:p>
      <text:p text:style-name="P16">*最新資訊請加入官方LINE：https://lin.ee/RKhlhGR。</text:p>
      <text:p text:style-name="P17"/>
      <text:p text:style-name="P18"/>
      <text:p text:style-name="P19"/>
      <text:p text:style-name="P20"/>
      <text:p text:style-name="P21">官網公告</text:p>
      <text:p text:style-name="P22">主旨</text:p>
      <text:p text:style-name="P23">2023台南芒GO鮮甜Cool夏!台南快閃巡迴車來囉!</text:p>
      <text:p text:style-name="P24">內文</text:p>
      <text:p text:style-name="P25">特選台南精品芒果<text:s/>快閃冷運直送來囉!</text:p>
      <text:p text:style-name="P26">南化區農會出品<text:s/>選用外銷規格精品芒果</text:p>
      <text:p text:style-name="P27">果肉細緻Q彈<text:s/>馥郁誘人的果香，</text:p>
      <text:p text:style-name="P28">甜中帶酸<text:s/>風味層次豐富。</text:p>
      <text:p text:style-name="P29"/>
      <text:p text:style-name="P30">2.5公斤/盒(7-9粒裝)<text:s/>精品級芒果禮盒</text:p>
      <text:p text:style-name="P31">每盒售價NT$400元，第2盒起每盒300元。</text:p>
      <text:p text:style-name="P32">網路預購直通車：<text:s/>https://forms.gle/LZTw6xcnqKPnnVFe9</text:p>
      <text:p text:style-name="P33"/>
      <text:p text:style-name="P34">快閃場次：</text:p>
      <text:p text:style-name="P35">6/24彰化(彰化市東芳國小、和美鎮和東國小、福興鄉鹿港國中)</text:p>
      <text:p text:style-name="P36">6/25台中(豐樂公園、文心公園、福星公園)</text:p>
      <text:p text:style-name="P37">7/1苗栗(竹南五穀宮、思夢樂苗栗店、苑裡慈和宮)</text:p>
      <text:p text:style-name="P38">7/2桃園(楊梅區楊梅國中、大潤發平鎮店、全聯八德東勇店)</text:p>
      <text:p text:style-name="P39">7/8雙北(新北中和區自強國小、新北新店區崇光國中、臺北文山區景美女中)。</text:p>
      <text:p text:style-name="P40"><text:line-break/>*最新資訊請加入「2023台南芒Go<text:s/>快閃巡迴車」官方LINE：https://lin.ee/RKhlhGR。</text:p>
      <text:p text:style-name="P41"/>
      <text:p text:style-name="Standard"><text:a xlink:href="https://reurl.cc/4oXXV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text-align="justify" style:vertical-align="auto" fo:line-height="0.2777in"/>
      <style:text-properties style:font-name="Calibri" style:font-name-complex="Times New Roman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19T12:38:00Z</meta:creation-date>
    <dc:date>2023-06-19T12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