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8pt" style:font-size-asian="28pt"/>
    </style:style>
    <style:style style:name="P2" style:parent-style-name="Standard" style:family="paragraph">
      <style:paragraph-properties fo:text-align="justify" fo:line-height="115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P11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P12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P13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P14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P15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P16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P17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P18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P19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P20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P21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P22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P23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P24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P25" style:parent-style-name="Standard" style:family="paragraph">
      <style:paragraph-properties fo:text-align="justify" fo:line-height="115%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/>
    </style:style>
  </office:automatic-styles>
  <office:body>
    <office:text text:use-soft-page-breaks="true">
      <text:p text:style-name="P1">託<text:s/>播<text:s/>證<text:s/>明</text:p>
      <text:p text:style-name="P2"><text:span text:style-name="T3"><text:s text:c="4"/></text:span><text:span text:style-name="T4">為配合貴局辦理</text:span><text:span text:style-name="T5">111</text:span><text:span text:style-name="T6">年犯罪預防宣導，於期間協助</text:span><text:bookmark-start text:name="_Hlk120696447"/><text:span text:style-name="T7">分享、</text:span><text:bookmark-end text:name="_Hlk120696447"/><text:span text:style-name="T8">播送「假求職」、「假借貸」等宣導標語、短片及圖文，總計播放達</text:span><text:span text:style-name="T9">30,000</text:span><text:span text:style-name="T10">檔次以上，以共同維護社會治安及提升預防犯罪宣導之功效。</text:span></text:p>
      <text:p text:style-name="P11"/>
      <text:p text:style-name="P12">此致</text:p>
      <text:p text:style-name="P13">桃園市政府警察局</text:p>
      <text:p text:style-name="P14">桃園市政府警察局大溪分局</text:p>
      <text:p text:style-name="P15"/>
      <text:p text:style-name="P16">協助播出機關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(</text:span><text:span text:style-name="T27">請加蓋機關圓戳</text:span><text:span text:style-name="T2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志維</meta:initial-creator>
    <dc:creator>user</dc:creator>
    <meta:creation-date>2022-12-02T06:22:00Z</meta:creation-date>
    <dc:date>2022-12-02T06:22:00Z</dc:date>
    <meta:print-date>2018-05-31T20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