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3.7409in"/>
    </style:style>
    <style:style style:name="Table8" style:family="table">
      <style:table-properties style:width="6.1986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2.6354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78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04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Row66" style:family="table-row">
      <style:table-row-properties style:min-row-height="0.6569in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1.0902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8pt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/>
    </style:style>
    <style:style style:name="P84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49583in" svg:width="1.02083in" svg:height="0.5in" draw:z-index="251661312" draw:id="id0" draw:style-name="a0" draw:name="矩形 2" text:anchor-type="paragraph"><svg:title/><svg:desc/><text:p text:style-name="P5">附表</text:p><draw:enhanced-geometry draw:type="non-primitive" svg:viewBox="0 0 21600 21600" draw:enhanced-path="M 0 0 L 21600 0 21600 21600 0 21600 Z N"/></draw:custom-shape></text:span><text:span text:style-name="T6">客家委員會</text:span><text:span text:style-name="T7">補助計畫性平推動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類別</text:p>
          </table:table-cell>
          <table:table-cell table:style-name="TableCell20" table:number-columns-spanned="2">
            <text:p text:style-name="P21">□地方政府 □學校 □民間團體<text:s/></text:p>
            <text:p text:style-name="P22"><text:span text:style-name="T23">□個人 (</text:span><text:span text:style-name="T24">性別：</text:span><text:span text:style-name="T25"><text:s text:c="4"/></text:span><text:span text:style-name="T26">/年齡：</text:span><text:span text:style-name="T27"><text:s text:c="5"/></text:span><text:span text:style-name="T28"><text:s/>歲</text:span><text:span text:style-name="T29">)</text:span></text:p>
          </table:table-cell>
          <table:covered-table-cell/>
        </table:table-row>
        <table:table-row table:style-name="TableRow30">
          <table:table-cell table:style-name="TableCell31" table:number-rows-spanned="3">
            <text:p text:style-name="P32">聯絡資訊</text:p>
          </table:table-cell>
          <table:table-cell table:style-name="TableCell33" table:number-columns-spanned="2">
            <text:p text:style-name="P34">電話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地址：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E-mail：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符合獎勵標準之性別平等</text:span><text:span text:style-name="T47">具體事蹟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佐證資料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填表人</text:p>
          </table:table-cell>
          <table:table-cell table:style-name="TableCell58" table:number-columns-spanned="2">
            <text:p text:style-name="P59">(請簽名)</text:p>
          </table:table-cell>
          <table:covered-table-cell/>
        </table:table-row>
        <table:table-row table:style-name="TableRow60">
          <table:table-cell table:style-name="TableCell61">
            <text:p text:style-name="P62">填表日期</text:p>
          </table:table-cell>
          <table:table-cell table:style-name="TableCell63" table:number-columns-spanned="2">
            <text:p text:style-name="P64"><text:span text:style-name="T65">中華民國 <text:s text:c="8"/>年 <text:s text:c="8"/>月 <text:s text:c="8"/>日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補助單位</text:p>
            <text:p text:style-name="P69">建議</text:p>
            <text:p text:style-name="P70"><text:span text:style-name="T71">(受補助者免填)</text:span></text:p>
          </table:table-cell>
          <table:table-cell table:style-name="TableCell72">
            <text:p text:style-name="P73">是否推薦參選年度落實性別平等績優計畫</text:p>
          </table:table-cell>
          <table:table-cell table:style-name="TableCell74">
            <text:p text:style-name="P75"><text:span text:style-name="T76">□是 <text:s text:c="2"/>□否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推薦理由</text:p>
          </table:table-cell>
          <table:table-cell table:style-name="TableCell81">
            <text:p text:style-name="P82"/>
          </table:table-cell>
        </table:table-row>
      </table:table>
      <text:p text:style-name="P83">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蓉</meta:initial-creator>
    <dc:creator>張靜茹</dc:creator>
    <meta:creation-date>2022-03-22T05:59:00Z</meta:creation-date>
    <dc:date>2022-03-22T05:59:00Z</dc:date>
    <meta:print-date>2021-12-2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