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7.3145in" style:use-optimal-column-width="false"/>
    </style:style>
    <style:style style:name="TableColumn5" style:family="table-column">
      <style:table-column-properties style:column-width="2.1298in" style:use-optimal-column-width="false"/>
    </style:style>
    <style:style style:name="Table2" style:family="table">
      <style:table-properties style:width="10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extbody" style:family="paragraph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widows="2" fo:orphans="2" style:text-autospace="none" fo:text-align="justify" style:vertical-align="middle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widows="2" fo:orphans="2" style:text-autospace="none" fo:text-align="justify" style:vertical-align="middle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widows="2" fo:orphans="2" style:text-autospace="none" fo:text-align="justify" style:vertical-align="middle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Times New Roman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extbody" style:family="paragraph">
      <style:text-properties style:font-name="Times New Roman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1年勞動節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5/1於14-21時國5蘇澳、羅東、宜蘭、頭城北向實施高乘載管制</text:p>
          </table:table-cell>
          <table:table-cell table:style-name="TableCell18">
            <text:p text:style-name="P19">即日起~5/1晚上21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4/30-5/1於5-12時封閉國5石碇及坪林南向入口</text:p>
          </table:table-cell>
          <table:table-cell table:style-name="TableCell25">
            <text:p text:style-name="P26">即日起~5/1中午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<text:span text:style-name="T32">勞</text:span><text:span text:style-name="T33">動節連假往返新竹至台南走台</text:span><text:span text:style-name="T34">61</text:span><text:span text:style-name="T35">，短途不要上國道，替代道路不用等，請搭乘公共運輸</text:span></text:p>
          </table:table-cell>
          <table:table-cell table:style-name="TableCell36">
            <text:p text:style-name="P37">即日起~5/2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<text:span text:style-name="T43">勞動節連假往</text:span><text:span text:style-name="T44">返南投地區，建議利用台</text:span><text:span text:style-name="T45">63</text:span><text:span text:style-name="T46">，避開國道塞車路段</text:span></text:p>
          </table:table-cell>
          <table:table-cell table:style-name="TableCell47">
            <text:p text:style-name="P48">即日起~5/2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<text:span text:style-name="T54">勞動節連假期間，</text:span><text:span text:style-name="T55">南向尖峰日建議中午</text:span><text:span text:style-name="T56">12</text:span><text:span text:style-name="T57">時後出發</text:span></text:p>
          </table:table-cell>
          <table:table-cell table:style-name="TableCell58">
            <text:p text:style-name="P59">即日起~5/2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<text:span text:style-name="T65">勞動節連假期間，北向尖峰日</text:span><text:span text:style-name="T66">建議南部地區用路人於</text:span><text:span text:style-name="T67">9</text:span><text:span text:style-name="T68">時前出發，中部地區用路人於</text:span><text:span text:style-name="T69">12</text:span><text:span text:style-name="T70">時前出發</text:span></text:p>
          </table:table-cell>
          <table:table-cell table:style-name="TableCell71">
            <text:p text:style-name="P72">即日起~5/2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Textbody"><text:span text:style-name="T77">勞動節連假查詢國道即時路況及疏導措施，請撥</text:span><text:span text:style-name="T78">1968</text:span><text:span text:style-name="T79">或上高公局網站查詢</text:span></text:p>
          </table:table-cell>
          <table:table-cell table:style-name="TableCell80">
            <text:p text:style-name="P81">即日起~5/2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Textbody"><text:span text:style-name="T86">勞動節連假適</text:span><text:span text:style-name="T87">逢疫情期間，外出請積極做好防疫措施</text:span></text:p>
          </table:table-cell>
          <table:table-cell table:style-name="TableCell88">
            <text:p text:style-name="P89">即日起~5/2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2-04-29T06:58:00Z</meta:creation-date>
    <dc:date>2022-04-29T06:58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