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0986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4" style:parent-style-name="清單段落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5" style:parent-style-name="清單段落" style:family="paragraph">
      <style:paragraph-properties fo:text-align="end" fo:margin-left="0.098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" style:parent-style-name="清單段落" style:family="paragraph">
      <style:paragraph-properties fo:text-align="end" fo:margin-left="0.0986in" fo:margin-right="1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8" style:family="table-column">
      <style:table-column-properties style:column-width="0.78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1.9631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1.7673in" style:use-optimal-column-width="false"/>
    </style:style>
    <style:style style:name="Table7" style:family="table">
      <style:table-properties style:width="6.784in" fo:margin-left="0.0986in" table:align="left"/>
    </style:style>
    <style:style style:name="TableRow15" style:family="table-row">
      <style:table-row-properties style:min-row-height="0.4159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33" style:family="table-row">
      <style:table-row-properties style:min-row-height="0.7097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olumn38" style:family="table-column">
      <style:table-column-properties style:column-width="4.45in" style:use-optimal-column-width="false"/>
    </style:style>
    <style:style style:name="Table37" style:family="table">
      <style:table-properties style:width="4.45in" fo:margin-left="0in" table:align="left"/>
    </style:style>
    <style:style style:name="TableRow39" style:family="table-row">
      <style:table-row-properties style:min-row-height="0.2236in" style:use-optimal-row-height="false"/>
    </style:style>
    <style:style style:name="TableCell40" style:family="table-cell">
      <style:table-cell-properties fo:border="0.0034in solid #FFFFFF" fo:padding-top="0in" fo:padding-left="0.075in" fo:padding-bottom="0in" fo:padding-right="0.075in"/>
    </style:style>
    <style:style style:name="P41" style:parent-style-name="Textbody" style:family="paragraph">
      <style:paragraph-properties style:text-autospace="none" fo:line-height="0.3055in"/>
    </style:style>
    <style:style style:name="T42" style:parent-style-name="預設段落字型" style:family="text">
      <style:text-properties style:font-name="Wingdings 2" style:font-name-complex="Wingdings 2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標楷體" style:font-name-complex="Wingdings 2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47" style:parent-style-name="Textbody" style:family="paragraph">
      <style:paragraph-properties style:text-autospace="none" fo:line-height="0.3055in"/>
    </style:style>
    <style:style style:name="T48" style:parent-style-name="預設段落字型" style:family="text">
      <style:text-properties style:font-name="Wingdings 2" style:font-name-asian="標楷體" style:font-name-complex="Wingdings 2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5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55" style:family="table-row">
      <style:table-row-properties style:min-row-height="1.5583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60" style:family="table-row">
      <style:table-row-properties style:min-row-height="0.866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8" style:family="table-row">
      <style:table-row-properties style:min-row-height="0.383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Row77" style:family="table-row">
      <style:table-row-properties style:min-row-height="0.3701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Row87" style:family="table-row">
      <style:table-row-properties style:min-row-height="0.4284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93" style:family="table-row">
      <style:table-row-properties style:min-row-height="0.5944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margin-lef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05" style:family="table-row">
      <style:table-row-properties style:min-row-height="0.4284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14" style:family="table-row">
      <style:table-row-properties style:min-row-height="0.5562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26" style:family="table-row">
      <style:table-row-properties style:min-row-height="2.043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31" style:parent-style-name="清單段落" style:family="paragraph">
      <style:paragraph-properties fo:text-align="justify" fo:margin-left="0.02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text-align="justify" fo:margin-left="0.0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fo:text-align="justify" fo:margin-left="0.02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fo:text-align="justify" fo:margin-left="0.0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91" style:parent-style-name="清單段落" style:family="paragraph">
      <style:paragraph-properties fo:text-align="justify" fo:margin-left="0.02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06" style:parent-style-name="清單段落" style:family="paragraph">
      <style:paragraph-properties fo:text-align="justify" fo:margin-left="0.02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text-align="justify" fo:margin-left="0.02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36" style:parent-style-name="清單段落" style:family="paragraph">
      <style:paragraph-properties fo:text-align="justify" fo:margin-left="0.02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P246" style:parent-style-name="清單段落" style:family="paragraph">
      <style:paragraph-properties fo:text-align="justify" fo:margin-left="0.025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247" style:family="table-row">
      <style:table-row-properties style:min-row-height="0.9111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252" style:family="table-row">
      <style:table-row-properties style:min-row-height="0.5305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" style:family="paragraph">
      <style:text-properties style:font-name="Times New Roman" style:font-name-asian="標楷體" style:font-weight-complex="bold" fo:color="#000000" style:font-size-complex="12pt"/>
    </style:style>
    <style:style style:name="TableRow258" style:family="table-row">
      <style:table-row-properties style:min-row-height="1.1187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line-height="0.3055in" fo:margin-left="0in" fo:margin-right="0.0097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61" style:parent-style-name="清單段落" style:family="paragraph">
      <style:paragraph-properties fo:text-align="justify" fo:line-height="0.3055in" fo:margin-left="0in" fo:margin-right="0.0097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984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line-height="0.3055in" fo:margin-left="0in" fo:margin-right="0.018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270" style:family="table-row">
      <style:table-row-properties style:min-row-height="1.0173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275" style:family="table-row">
      <style:table-row-properties style:min-row-height="0.3888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82" style:family="table-row">
      <style:table-row-properties style:min-row-height="0.6319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289" style:parent-style-name="Textbody" style:family="paragraph">
      <style:paragraph-properties fo:text-align="justify"/>
      <style:text-properties style:font-name="Times New Roman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111學年度協助公立國民中小學引進部分工時外籍英語教學助理計畫</text:p>
      <text:p text:style-name="P4">(ELTA計畫)學校申請表</text:p>
      <text:p text:style-name="P5">111年3月版本</text:p>
      <text:p text:style-name="P6">申請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壹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學校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總班</text:p>
            <text:p text:style-name="P25">級數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學校地址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校類型</text:p>
          </table:table-cell>
          <table:covered-table-cell/>
          <table:table-cell table:style-name="TableCell36" table:number-columns-spanned="5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</text:span><text:span text:style-name="T43">一般學校</text:span><text:span text:style-name="T44"><text:s text:c="2"/></text:span><text:span text:style-name="T45"></text:span><text:span text:style-name="T46">非山非市學校</text:span></text:p>
                  <text:p text:style-name="P47"><text:span text:style-name="T48"></text:span><text:span text:style-name="T49">偏遠學校</text:span><text:span text:style-name="T50"></text:span><text:span text:style-name="T51">特殊偏遠學校</text:span><text:span text:style-name="T52"></text:span><text:span text:style-name="T53">極度偏遠學校</text:span></text:p>
                </table:table-cell>
              </table:table-row>
            </table:table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學校簡介</text:p>
          </table:table-cell>
          <table:covered-table-cell/>
          <table:table-cell table:style-name="TableCell58" table:number-columns-spanned="5">
            <text:p text:style-name="P59">(例如：學校特色、師生特質、家長期望等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學校附近交通資訊</text:p>
          </table:table-cell>
          <table:covered-table-cell/>
          <table:table-cell table:style-name="TableCell63" table:number-columns-spanned="5">
            <text:p text:style-name="P64">(請簡述學校附近交通資訊，例如火車、公車、U-Bike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貳、承辦人與協同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承辦人姓名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承辦人電話</text:p>
          </table:table-cell>
          <table:covered-table-cell/>
          <table:table-cell table:style-name="TableCell80" table:number-columns-spanned="2">
            <text:p text:style-name="P81"><text:span text:style-name="T82">(</text:span><text:span text:style-name="T83">公</text:span><text:span text:style-name="T84">)</text:span></text:p>
          </table:table-cell>
          <table:covered-table-cell/>
          <table:table-cell table:style-name="TableCell85" table:number-columns-spanned="3">
            <text:p text:style-name="P86">(手機)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承辦人電子信箱</text:span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協同</text:span><text:span text:style-name="T97">/</text:span><text:span text:style-name="T98">指導教師姓名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任教科目/領域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教學年資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英語(檢定)能力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協同</text:span><text:span text:style-name="T118">/</text:span><text:span text:style-name="T119">指導教師</text:span><text:span text:style-name="T120">電子信箱</text:span>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參、實施規劃與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>
            <text:p text:style-name="P128">實施班級與課程時間</text:p>
          </table:table-cell>
          <table:table-cell table:style-name="TableCell129" table:number-columns-spanned="6">
            <text:p text:style-name="P130">(請依實施班級分列敘明，於非學習領域課程實施)</text:p>
            <text:p text:style-name="P131"><text:span text:style-name="T132">1.</text:span><text:span text:style-name="T133">年級班級：</text:span><text:span text:style-name="T134"><text:s text:c="9"/></text:span><text:span text:style-name="T135">，課程時間：每周</text:span><text:span text:style-name="T136"><text:s text:c="7"/></text:span><text:span text:style-name="T137">，</text:span><text:span text:style-name="T138"><text:s text:c="2"/></text:span><text:span text:style-name="T139">時</text:span><text:span text:style-name="T140"><text:s text:c="3"/></text:span><text:span text:style-name="T141">分</text:span><text:span text:style-name="T142"><text:s/>~ <text:s text:c="2"/></text:span><text:span text:style-name="T143">時</text:span><text:span text:style-name="T144"><text:s text:c="3"/></text:span><text:span text:style-name="T145">分。</text:span></text:p>
            <text:p text:style-name="P146"><text:span text:style-name="T147">2.</text:span><text:span text:style-name="T148">年級班級：</text:span><text:span text:style-name="T149"><text:s text:c="9"/></text:span><text:span text:style-name="T150">，課程時間：每周</text:span><text:span text:style-name="T151"><text:s text:c="7"/></text:span><text:span text:style-name="T152">，</text:span><text:span text:style-name="T153"><text:s text:c="2"/></text:span><text:span text:style-name="T154">時</text:span><text:span text:style-name="T155"><text:s text:c="3"/></text:span><text:span text:style-name="T156">分</text:span><text:span text:style-name="T157"><text:s/>~ <text:s text:c="2"/></text:span><text:span text:style-name="T158">時</text:span><text:span text:style-name="T159"><text:s text:c="3"/></text:span><text:span text:style-name="T160">分。</text:span></text:p>
            <text:p text:style-name="P161"><text:span text:style-name="T162">3.</text:span><text:span text:style-name="T163">年級班級：</text:span><text:span text:style-name="T164"><text:s text:c="9"/></text:span><text:span text:style-name="T165">，課程時間：每周</text:span><text:span text:style-name="T166"><text:s text:c="7"/></text:span><text:span text:style-name="T167">，</text:span><text:span text:style-name="T168"><text:s text:c="2"/></text:span><text:span text:style-name="T169">時</text:span><text:span text:style-name="T170"><text:s text:c="3"/></text:span><text:span text:style-name="T171">分</text:span><text:span text:style-name="T172"><text:s/>~ <text:s text:c="2"/></text:span><text:span text:style-name="T173">時</text:span><text:span text:style-name="T174"><text:s text:c="3"/></text:span><text:span text:style-name="T175">分。</text:span></text:p>
            <text:p text:style-name="P176"><text:span text:style-name="T177">4.</text:span><text:span text:style-name="T178">年級班級：</text:span><text:span text:style-name="T179"><text:s text:c="9"/></text:span><text:span text:style-name="T180">，課程時間：每周</text:span><text:span text:style-name="T181"><text:s text:c="7"/></text:span><text:span text:style-name="T182">，</text:span><text:span text:style-name="T183"><text:s text:c="2"/></text:span><text:span text:style-name="T184">時</text:span><text:span text:style-name="T185"><text:s text:c="3"/></text:span><text:span text:style-name="T186">分</text:span><text:span text:style-name="T187"><text:s/>~ <text:s text:c="2"/></text:span><text:span text:style-name="T188">時</text:span><text:span text:style-name="T189"><text:s text:c="3"/></text:span><text:span text:style-name="T190">分。</text:span></text:p>
            <text:p text:style-name="P191"><text:span text:style-name="T192">5.</text:span><text:span text:style-name="T193">年級班級：</text:span><text:span text:style-name="T194"><text:s text:c="9"/></text:span><text:span text:style-name="T195">，課程時間：每周</text:span><text:span text:style-name="T196"><text:s text:c="7"/></text:span><text:span text:style-name="T197">，</text:span><text:span text:style-name="T198"><text:s text:c="2"/></text:span><text:span text:style-name="T199">時</text:span><text:span text:style-name="T200"><text:s text:c="3"/></text:span><text:span text:style-name="T201">分</text:span><text:span text:style-name="T202"><text:s/>~ <text:s text:c="2"/></text:span><text:span text:style-name="T203">時</text:span><text:span text:style-name="T204"><text:s text:c="3"/></text:span><text:span text:style-name="T205">分。</text:span></text:p>
            <text:p text:style-name="P206"><text:span text:style-name="T207">6.</text:span><text:span text:style-name="T208">年級班級：</text:span><text:span text:style-name="T209"><text:s text:c="9"/></text:span><text:span text:style-name="T210">，課程時間：每周</text:span><text:span text:style-name="T211"><text:s text:c="7"/></text:span><text:span text:style-name="T212">，</text:span><text:span text:style-name="T213"><text:s text:c="2"/></text:span><text:span text:style-name="T214">時</text:span><text:span text:style-name="T215"><text:s text:c="3"/></text:span><text:span text:style-name="T216">分</text:span><text:span text:style-name="T217"><text:s/>~ <text:s text:c="2"/></text:span><text:span text:style-name="T218">時</text:span><text:span text:style-name="T219"><text:s text:c="3"/></text:span><text:span text:style-name="T220">分。</text:span></text:p>
            <text:p text:style-name="P221"><text:span text:style-name="T222">7.</text:span><text:span text:style-name="T223">年級班級：</text:span><text:span text:style-name="T224"><text:s text:c="9"/></text:span><text:span text:style-name="T225">，課程時間：每周</text:span><text:span text:style-name="T226"><text:s text:c="7"/></text:span><text:span text:style-name="T227">，</text:span><text:span text:style-name="T228"><text:s text:c="2"/></text:span><text:span text:style-name="T229">時</text:span><text:span text:style-name="T230"><text:s text:c="3"/></text:span><text:span text:style-name="T231">分</text:span><text:span text:style-name="T232"><text:s/>~ <text:s text:c="2"/></text:span><text:span text:style-name="T233">時</text:span><text:span text:style-name="T234"><text:s text:c="3"/></text:span><text:span text:style-name="T235">分。</text:span></text:p>
            <text:p text:style-name="P236"><text:span text:style-name="T237">8</text:span><text:span text:style-name="T238">.</text:span><text:span text:style-name="T239">其他</text:span><text:span text:style-name="T240">(</text:span><text:span text:style-name="T241">例如寒</text:span><text:span text:style-name="T242">暑假，請敘明人數、年級、預計辦理日期、起迄時間及有無宿舍提供</text:span><text:span text:style-name="T243">ELTA</text:span><text:span text:style-name="T244">教學助理住宿</text:span><text:span text:style-name="T245">)</text:span>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依上列規劃，每周服務總節數</text:p>
          </table:table-cell>
          <table:table-cell table:style-name="TableCell250" table:number-columns-spanned="6">
            <text:p text:style-name="P251">(寒暑假營隊活動請寫天數、時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實施</text:p>
            <text:p text:style-name="P255">地點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需求/課程</text:p>
            <text:p text:style-name="P261"><text:span text:style-name="T262">概述</text:span>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雙語教育推動情形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校內雙語資<text:s/>源</text:p>
          </table:table-cell>
          <table:table-cell table:style-name="TableCell273" table:number-columns-spanned="6">
            <text:p text:style-name="P274">(例如：有無獲配國教署引進之外師、全時教學助理或ETF教學助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承辦人及指導教師(核章)</text:p>
          </table:table-cell>
          <table:covered-table-cell/>
          <table:covered-table-cell/>
          <table:table-cell table:style-name="TableCell278" table:number-columns-spanned="2">
            <text:p text:style-name="P279">單位主管(核章)</text:p>
          </table:table-cell>
          <table:covered-table-cell/>
          <table:table-cell table:style-name="TableCell280" table:number-columns-spanned="2">
            <text:p text:style-name="P281">校長(核章)</text:p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298in" fo:margin-right="0.6694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署 國</meta:initial-creator>
    <dc:creator>User</dc:creator>
    <meta:creation-date>2022-03-24T08:03:00Z</meta:creation-date>
    <dc:date>2022-04-18T15:49:00Z</dc:date>
    <meta:print-date>2022-03-11T00:47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